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131FBD3FF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944cm" fo:margin-left="1.806cm" fo:margin-top="0cm" fo:margin-bottom="0cm" table:align="left" style:writing-mode="lr-tb"/>
    </style:style>
    <style:style style:name="Table1.A" style:family="table-column">
      <style:table-column-properties style:column-width="5.251cm"/>
    </style:style>
    <style:style style:name="Table1.B" style:family="table-column">
      <style:table-column-properties style:column-width="8.6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176cm" fo:border="0.035cm solid #000000"/>
    </style:style>
    <style:style style:name="Table1.B1" style:family="table-cell">
      <style:table-cell-properties fo:padding="0.176cm" fo:border-left="none" fo:border-right="0.035cm solid #000000" fo:border-top="0.035cm solid #000000" fo:border-bottom="0.035cm solid #000000"/>
    </style:style>
    <style:style style:name="Table1.A2" style:family="table-cell">
      <style:table-cell-properties fo:padding="0.176cm" fo:border-left="0.035cm solid #000000" fo:border-right="0.035cm solid #000000" fo:border-top="none" fo:border-bottom="0.035cm solid #000000"/>
    </style:style>
    <style:style style:name="Table1.B2" style:family="table-cell">
      <style:table-cell-properties fo:padding="0.176cm" fo:border-left="none" fo:border-right="0.035cm solid #000000" fo:border-top="none" fo:border-bottom="0.035cm solid #000000"/>
    </style:style>
    <style:style style:name="Table2" style:family="table">
      <style:table-properties style:width="15.981cm" fo:margin-left="0cm" fo:margin-top="0cm" fo:margin-bottom="0cm" table:align="left" style:writing-mode="lr-tb"/>
    </style:style>
    <style:style style:name="Table2.A" style:family="table-column">
      <style:table-column-properties style:column-width="15.981cm"/>
    </style:style>
    <style:style style:name="Table2.1" style:family="table-row">
      <style:table-row-properties style:min-row-height="0.794cm" style:keep-together="true" fo:keep-together="auto"/>
    </style:style>
    <style:style style:name="Table2.A1" style:family="table-cell">
      <style:table-cell-properties fo:padding-left="0.318cm" fo:padding-right="0.318cm" fo:padding-top="0cm" fo:padding-bottom="0cm" fo:border="none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background-color="#ffffff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 fo:padding="0cm" fo:border="none">
        <style:background-image/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000ff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.282cm" fo:line-height="100%" fo:text-indent="-0.004cm" style:auto-text-indent="false" fo:background-color="#ffffff">
        <style:background-image/>
      </style:paragraph-properties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ff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24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.282cm" fo:line-height="100%" fo:text-align="end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P29" style:family="paragraph" style:parent-style-name="Standard">
      <style:paragraph-properties fo:margin-left="0.002cm" fo:margin-right="0cm" fo:text-align="center" style:justify-single-word="false" fo:text-indent="-0.005cm" style:auto-text-indent="false" fo:padding="0cm" fo:border="none"/>
    </style:style>
    <style:style style:name="P30" style:family="paragraph" style:parent-style-name="Standard">
      <style:paragraph-properties fo:margin-left="0.002cm" fo:margin-right="0cm" fo:text-align="center" style:justify-single-word="false" fo:text-indent="-0.005cm" style:auto-text-indent="false" fo:padding="0cm"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background-color="#ffffff" style:font-name-asian="Times New Roman1" style:font-name-complex="Times New Roman1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7" style:family="paragraph" style:parent-style-name="Standard" style:list-style-name="WWNum16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WWNum17">
      <style:paragraph-properties loext:contextual-spacing="false" fo:margin-left="0cm" fo:margin-right="0cm" fo:margin-top="0cm" fo:margin-bottom="0cm" fo:line-height="100%" fo:text-indent="-0.004cm" style:auto-text-indent="false" fo:background-color="#ffffff">
        <style:background-image/>
      </style:paragraph-properties>
      <style:text-properties fo:color="#636363" style:font-name="Times New Roman" fo:font-weight="bold" fo:background-color="#ffffff" style:font-name-asian="Times New Roman1" style:font-weight-asian="bold" style:font-name-complex="Times New Roman1"/>
    </style:style>
    <style:style style:name="P40" style:family="paragraph" style:parent-style-name="Standard" style:list-style-name="WWNum5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background-color="#ffffff" style:font-name-asian="Times New Roman1" style:font-name-complex="Times New Roman1"/>
    </style:style>
    <style:style style:name="P41" style:family="paragraph" style:parent-style-name="Standard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</style:style>
    <style:style style:name="P42" style:family="paragraph" style:parent-style-name="Standard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WWNum7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WWNum22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5" style:family="paragraph" style:parent-style-name="Standard" style:list-style-name="WWNum9">
      <style:paragraph-properties loext:contextual-spacing="false" fo:margin-left="0cm" fo:margin-right="0cm" fo:margin-top="0cm" fo:margin-bottom="0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 fo:padding="0cm" fo:border="none"/>
      <style:text-properties fo:color="#000000" style:text-position="-4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text-indent="-0.004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 fo:padding="0cm" fo:border="none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WWNum26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</style:style>
    <style:style style:name="P52" style:family="paragraph" style:parent-style-name="Standard" style:list-style-name="WWNum12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</style:style>
    <style:style style:name="P53" style:family="paragraph" style:parent-style-name="Standard" style:list-style-name="WWNum2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WWNum4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6" style:family="paragraph" style:parent-style-name="Standard" style:list-style-name="WWNum11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7" style:family="paragraph" style:parent-style-name="Standard" style:list-style-name="WWNum24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8" style:family="paragraph" style:parent-style-name="Standard" style:list-style-name="WWNum3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9" style:family="paragraph" style:parent-style-name="Standard" style:list-style-name="WWNum26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WWNum15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1" style:family="paragraph" style:parent-style-name="Standard" style:list-style-name="WWNum22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WWNum1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3" style:family="paragraph" style:parent-style-name="Standard" style:list-style-name="WWNum12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4" style:family="paragraph" style:parent-style-name="Standard" style:list-style-name="WWNum13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 fo:padding="0cm" fo:border="none">
        <style:background-image/>
      </style:paragraph-properties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9" style:family="paragraph" style:parent-style-name="Standard" style:list-style-name="WWNum6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0" style:family="paragraph" style:parent-style-name="Standard" style:list-style-name="WWNum16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1" style:family="paragraph" style:parent-style-name="Standard" style:list-style-name="WWNum22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2" style:family="paragraph" style:parent-style-name="Standard" style:list-style-name="WWNum10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loext:contextual-spacing="false" fo:margin-left="0cm" fo:margin-right="0cm" fo:margin-top="0cm" fo:margin-bottom="0.282cm" fo:line-height="100%" fo:text-align="end" style:justify-single-word="false" fo:text-indent="-0.004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76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77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background-color="#ffffff" style:font-name-asian="Times New Roman1" style:font-name-complex="Times New Roman1"/>
    </style:style>
    <style:style style:name="P78" style:family="paragraph" style:parent-style-name="Standard" style:list-style-name="WWNum5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background-color="#ffffff" style:font-name-asian="Times New Roman1" style:font-name-complex="Times New Roman1"/>
    </style:style>
    <style:style style:name="P79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loext:contextual-spacing="false" fo:margin-left="0cm" fo:margin-right="0cm" fo:margin-top="0cm" fo:margin-bottom="0.282cm" fo:line-height="100%" fo:text-align="end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loext:contextual-spacing="false" fo:margin-left="0cm" fo:margin-right="0cm" fo:margin-top="0cm" fo:margin-bottom="0.282cm" fo:line-height="100%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loext:contextual-spacing="false" fo:margin-left="0cm" fo:margin-right="0cm" fo:margin-top="0cm" fo:margin-bottom="0.282cm" fo:line-height="100%" fo:text-align="center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85" style:family="paragraph" style:parent-style-name="Standard" style:list-style-name="WWNum6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</style:style>
    <style:style style:name="P86" style:family="paragraph" style:parent-style-name="Standard" style:list-style-name="WWNum11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</style:style>
    <style:style style:name="P87" style:family="paragraph" style:parent-style-name="Standard" style:list-style-name="WWNum6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8" style:family="paragraph" style:parent-style-name="Standard" style:list-style-name="WWNum8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9" style:family="paragraph" style:parent-style-name="Standard" style:list-style-name="WWNum1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background-color="#ffffff" style:font-name-asian="Times New Roman1" style:font-name-complex="Times New Roman1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background-color="#ffffff" style:font-name-asian="Times New Roman1" style:font-size-asian="12pt" style:font-style-asian="italic" style:font-name-complex="Times New Roman1" style:font-size-complex="12pt"/>
    </style:style>
    <style:style style:name="P98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loext:contextual-spacing="false" fo:margin-left="0cm" fo:margin-right="0cm" fo:margin-top="0.212cm" fo:margin-bottom="0.176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loext:contextual-spacing="false" fo:margin-left="0cm" fo:margin-right="0cm" fo:margin-top="0.212cm" fo:margin-bottom="0.353cm" fo:line-height="100%" fo:text-align="justify" style:justify-single-word="false" fo:text-indent="-0.004cm" style:auto-text-indent="false" fo:background-color="#ffffff">
        <style:background-image/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1" style:family="paragraph" style:parent-style-name="Standard">
      <style:paragraph-properties loext:contextual-spacing="false" fo:margin-left="0cm" fo:margin-right="0cm" fo:margin-top="0cm" fo:margin-bottom="0.282cm" fo:line-height="100%" fo:text-align="justify" style:justify-single-word="false" fo:text-indent="0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3" style:family="paragraph" style:parent-style-name="Standard" style:list-style-name="WWNum14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4" style:family="paragraph" style:parent-style-name="Standard" style:list-style-name="WWNum23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5" style:family="paragraph" style:parent-style-name="Standard" style:list-style-name="WWNum23">
      <style:paragraph-properties loext:contextual-spacing="false" fo:margin-left="1.27cm" fo:margin-right="0cm" fo:margin-top="0cm" fo:margin-bottom="0.282cm" fo:line-height="100%" fo:text-align="justify" style:justify-single-word="false" fo:text-indent="-0.635cm" style:auto-text-indent="false" fo:background-color="#ffffff" fo:padding="0cm" fo:border="none">
        <style:background-image/>
      </style:paragraph-properties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6" style:family="paragraph" style:parent-style-name="Standard" style:list-style-name="WWNum20">
      <style:paragraph-properties loext:contextual-spacing="false" fo:margin-left="2.499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d0c0d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 style:list-style-name="WWNum20">
      <style:paragraph-properties loext:contextual-spacing="false" fo:margin-left="2.499cm" fo:margin-right="0cm" fo:margin-top="0cm" fo:margin-bottom="0.28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d0c0d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 style:list-style-name="WWNum18">
      <style:paragraph-properties loext:contextual-spacing="false" fo:margin-left="2.54cm" fo:margin-right="0cm" fo:margin-top="0cm" fo:margin-bottom="0cm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9" style:family="paragraph" style:parent-style-name="Standard" style:list-style-name="WWNum19">
      <style:paragraph-properties loext:contextual-spacing="false" fo:margin-left="2.54cm" fo:margin-right="0cm" fo:margin-top="0cm" fo:margin-bottom="0cm" fo:line-height="100%" fo:text-indent="-0.635cm" style:auto-text-indent="false"/>
      <style:text-properties style:text-position="0% 100%"/>
    </style:style>
    <style:style style:name="P110" style:family="paragraph" style:parent-style-name="Standard" style:list-style-name="WWNum18">
      <style:paragraph-properties loext:contextual-spacing="false" fo:margin-left="2.54cm" fo:margin-right="0cm" fo:margin-top="0cm" fo:margin-bottom="0.353cm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1" style:family="paragraph" style:parent-style-name="Standard">
      <style:paragraph-properties loext:contextual-spacing="false" fo:margin-left="0.002cm" fo:margin-right="0cm" fo:margin-top="0cm" fo:margin-bottom="0.282cm" fo:line-height="100%" fo:text-align="center" style:justify-single-word="false" fo:text-indent="-0.005cm" style:auto-text-indent="false" fo:background-color="#ffffff">
        <style:background-image/>
      </style:paragraph-properties>
      <style:text-properties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112" style:family="paragraph" style:parent-style-name="Standard">
      <style:paragraph-properties loext:contextual-spacing="false" fo:margin-left="0.002cm" fo:margin-right="0cm" fo:margin-top="0cm" fo:margin-bottom="0.282cm" fo:line-height="100%" fo:text-align="justify" style:justify-single-word="false" fo:text-indent="-0.005cm" style:auto-text-indent="false" fo:background-color="#ffffff">
        <style:background-image/>
      </style:paragraph-properties>
      <style:text-properties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T1" style:family="text"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background-color="#ffffff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T13" style:family="text">
      <style:text-properties style:font-name="Times New Roman" fo:background-color="#ffffff" style:font-name-asian="Times New Roman1" style:font-name-complex="Times New Roman1"/>
    </style:style>
    <style:style style:name="T14" style:family="text"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9pt" fo:font-style="italic" fo:background-color="#ffffff" style:font-name-asian="Times New Roman1" style:font-size-asian="9pt" style:font-style-asian="italic" style:font-name-complex="Times New Roman1" style:font-size-complex="9pt"/>
    </style:style>
    <style:style style:name="T18" style:family="text">
      <style:text-properties fo:color="#0d0c0d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d0c0d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20" style:family="text">
      <style:text-properties fo:color="#0d0c0d"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T21" style:family="text">
      <style:text-properties fo:color="#ff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22" style:family="text">
      <style:text-properties fo:font-size="12pt" fo:background-color="#fffff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REGULAMIN REKRUTACJI UCZESTNIKÓW PROJEKTU</text:h>
      <text:h text:style-name="P48" text:outline-level="1">,,Mobilność edukacyjna bez granic”</text:h>
      <text:h text:style-name="P48" text:outline-level="1">REALIZOWANEGO W SZKOLE PODSTAWOWEJ NR 8 IM. BOLESŁAWA ZYGMUNTA WIRSKIEGO W CHEŁMIE</text:h>
      <text:h text:style-name="P2" text:outline-level="1"><text:span text:style-name="T4">W RAMACH AKCJI KA1 </text:span><text:span text:style-name="T7">,,ZAGRANICZNA MOBILNOŚĆ EDUKACYJNA UCZNIÓW I KADRY SZKOLNEJ” </text:span></text:h>
      <text:h text:style-name="P29" text:outline-level="1"><text:span text:style-name="T11"><text:s/>w ramach programu 2023 Europejskie dla Rozwoju Społecznego 2021-2027 (FRES) współfinansowanego <text:s/>ze środków Europejskiego Funduszu Społecznego Plus </text:span><text:span text:style-name="T3">dla <text:s/></text:span><text:span text:style-name="T11">uczniów klas siódmych i ósmych </text:span></text:h>
      <text:h text:style-name="P30" text:outline-level="1"/>
      <text:h text:style-name="P49" text:outline-level="1">Nr projektu: 2023-1-PL01- <text:s/>KA121-SCH-0001499186</text:h>
      <text:h text:style-name="P16" text:outline-level="1"/>
      <text:h text:style-name="P66" text:outline-level="1">§ 1</text:h>
      <text:list xml:id="list466219119214454441" text:style-name="WWNum10">
        <text:list-item>
          <text:h text:style-name="P72" text:outline-level="1"><text:span text:style-name="T19">Niniejszy Regulamin rekrutacji określa zasady naboru i rekrutacji Uczestników (uczniów) do Projektu: </text:span><text:span text:style-name="T18">,</text:span><text:span text:style-name="T4">,Mobilność edukacyjna bez granic”</text:span><text:span text:style-name="T19"> realizowanego przez Szkołę Podstawową nr <text:s/>8 im. Bolesława Zygmunta Wirskiego w Chełmie w ramach programu FERS -</text:span><text:span text:style-name="T18">,, Mobilność edukacyjna bez granic”</text:span><text:span text:style-name="T19">.</text:span></text:h>
        </text:list-item>
      </text:list>
      <text:h text:style-name="P18" text:outline-level="1">2. Regulamin oraz dokumenty rekrutacyjne dostępne są u Dyrekcji Szkoły Podstawowej nr 8 im. Bolesława Zygmunta Wirskiego w Chełmie.</text:h>
      <text:h text:style-name="P66" text:outline-level="1">§ 2. INFORMACJE O PROJEKCIE</text:h>
      <text:list xml:id="list3165406037771242841" text:style-name="WWNum6">
        <text:list-item>
          <text:h text:style-name="P85" text:outline-level="1"><text:span text:style-name="T19">Projekt FERS numer </text:span><text:span text:style-name="T8">2023-1-PL01- <text:s/>KA121-SCH-0001499186 </text:span><text:span text:style-name="T19">„</text:span><text:span text:style-name="T4">Mobilność edukacyjna bez granic</text:span><text:span text:style-name="T18">”</text:span><text:span text:style-name="T19"> jest realizowany przez Szkołę Podstawową nr 8 im. Bolesława Zygmunta Wirskiego w Chełmie.</text:span></text:h>
        </text:list-item>
        <text:list-item>
          <text:h text:style-name="P69" text:outline-level="1">Okres realizacji Projektu: 15.12.2023 r – 14.12.2024 r. (12 miesięcy)</text:h>
        </text:list-item>
        <text:list-item>
          <text:h text:style-name="P85" text:outline-level="1"><text:span text:style-name="T19"><text:s/>Projekt realizowany jest przy wsparciu finansowym Unii Europejskiej<text:line-break/>w ramach akcji KA1 - </text:span><text:span text:style-name="T7">Zagraniczna mobilność edukacyjna uczniów i kadry edukacji szkolnej <text:s/>w ramach programu 2023 Europejskie dla Rozwoju Społecznego 2021-2027 (FRES) współfinansowanego ze środków Europejskiego Funduszu Społecznego Plus w ramach Akcji 1.</text:span></text:h>
        </text:list-item>
        <text:list-item>
          <text:h text:style-name="P87" text:outline-level="1">W ramach realizacji projektu przewiduje się wyjazd edukacyjny uczestników do <text:s text:c="2"/>europejskiej szkoły partnerskiej: IEI.E.K LYDIA KEK SCHOOL ul. Irinis 37, 60100 Katerini, Grecja <text:s/>- w przedziale 1 <text:s/>września <text:s/>– 30 października 2024 r.</text:h>
        </text:list-item>
        <text:list-item>
          <text:h text:style-name="P87" text:outline-level="1">Udział w projekcie jest dobrowolny oraz bezpłatny, realizowany jest ze środków Unii Europejskiej. Wyjazdy opłacane są z dofinansowania otrzymanego przez szkołę. Grant <text:soft-page-break/>pokrywa koszty transportu, zakupu biletów, ubezpieczenia, wyżywienia oraz zakwaterowania. Drobne wydatki własne pokrywają uczestnicy wyjazdu z własnego kieszonkowego.</text:h>
        </text:list-item>
      </text:list>
      <text:h text:style-name="P101" text:outline-level="1">6.Ze względu na specyfikę projektu (mobilność międzynarodowa), w wyjeździe może uczestniczyć 30 uczniów. Projekt jest skierowany do uczniów znajdujących się w trudniejszej sytuacji życiowe tzw, mniejszymi szansami.</text:h>
      <text:h text:style-name="P101" text:outline-level="1">7.Podczas mobilności uczniowie prezentują wyniki dotychczasowej pracy, a także pracują nad projektem wspólnie z uczniami z kraju partnerskiego.</text:h>
      <text:h text:style-name="P102" text:outline-level="1">8.Językiem projektu jest język polski, natomiast językiem komunikacji język angielski.</text:h>
      <text:h text:style-name="P102" text:outline-level="1">9.Projekt skierowany jest do uczniów i <text:s/>nauczycieli Szkoły Podstawowej nr 8 im. Bolesława Zygmunta Wirskiego w Chełmie zainteresowanych doskonaleniem swojego warsztatu pracy w międzynarodowym gronie.</text:h>
      <text:h text:style-name="P17" text:outline-level="1"/>
      <text:h text:style-name="P66" text:outline-level="1">§ 3. CELE PROJEKTU</text:h>
      <text:h text:style-name="P18" text:outline-level="1">Głównym celem projektu jest wzmocnienie kluczowych kompetencji uczniów i nauczycieli Szkoły Podstawowej nr 8, w tym między innymi kompetencji językowych w zakresie sprawnego komunikowania się, przełamywania barier językowych, sprawnego posługiwania się nowoczesnymi technologiami informacyjno - komunikacyjnymi i zasobami cyfrowymi oraz rozwojem kompetencji matematyczno - kulturowych. </text:h>
      <text:list xml:id="list3751741213068477630" text:style-name="WWNum16">
        <text:list-item>
          <text:h text:style-name="P37" text:outline-level="1">Rozwój kompetencji językowych w zakresie sprawnego komunikowania się <text:s text:c="17"/>i przełamywania barier językowych.</text:h>
        </text:list-item>
        <text:list-item>
          <text:h text:style-name="P37" text:outline-level="1">Rozwój umiejętności sprawnego posługiwania się nowoczesnymi technologiami informacyjno-komunikacyjnymi i zasobami cyfrowymi.</text:h>
        </text:list-item>
        <text:list-item>
          <text:h text:style-name="P37" text:outline-level="1">Rozwój kompetencji matematycznych uczniów.</text:h>
        </text:list-item>
        <text:list-item>
          <text:h text:style-name="P37" text:outline-level="1">Umiędzynarodowienie szkoły. Zdobycie doświadczenia w realizacji projektów europejskich.</text:h>
        </text:list-item>
        <text:list-item>
          <text:h text:style-name="P70" text:outline-level="1">Budowanie kompetencji w zakresie świadomości ekspresji kulturalnej.</text:h>
        </text:list-item>
      </text:list>
      <text:h text:style-name="P7" text:outline-level="1"/>
      <text:h text:style-name="P19" text:outline-level="1"><text:span text:style-name="T18">§ 4. ZESPÓŁ</text:span><text:span text:style-name="T19"> </text:span><text:span text:style-name="T18">REKRUTACYJNY</text:span></text:h>
      <text:h text:style-name="P18" text:outline-level="1">Dyrektor szkoły powołuje zespół rekrutacyjny. Do zadań zespołu należy zrekrutowanie uczestników, optymalnie odpowiadających adekwatności mobilności, podejmowanych dla potrzeb poprawy jakości pracy szkoły.</text:h>
      <text:h text:style-name="P18" text:outline-level="1">Opracowano kryteria sprawiedliwej, zgodnej z zasadą równości szans rekrutacji oraz przejrzystą i spójną procedurę wyboru.</text:h>
      <text:h text:style-name="P18" text:outline-level="1"/>
      <text:h text:style-name="P18" text:outline-level="1"/>
      <text:h text:style-name="P18" text:outline-level="1"/>
      <text:h text:style-name="P21" text:outline-level="1"/>
      <text:h text:style-name="P66" text:outline-level="1"><text:soft-page-break/>§ 5. POSTANOWIENIA OGÓLNE</text:h>
      <text:list xml:id="list7048386987352791999" text:style-name="WWNum2">
        <text:list-item>
          <text:h text:style-name="P53" text:outline-level="1">Regulamin określa zasady rekrutacji uczestników do projektu.</text:h>
        </text:list-item>
        <text:list-item>
          <text:h text:style-name="P53" text:outline-level="1">Regulamin respektuje Jakościowe Standardy Programu <text:s/>wraz <text:s text:c="43"/>z postanowieniami o integracji i różnorodności. Beneficjent projektu zapewni sprawiedliwe <text:s text:c="20"/>i jednakowe traktowanie wszystkich uczestników.</text:h>
        </text:list-item>
        <text:list-item>
          <text:h text:style-name="P53" text:outline-level="1">Rekrutacja odbywa się z uwzględnieniem zasady równości szans, w tym zasady równości płci, wieku, rasy, wyznania, miejsca zamieszkania i orientacji seksualnej.</text:h>
        </text:list-item>
        <text:list-item>
          <text:h text:style-name="P53" text:outline-level="1">Proces rekrutacyjny ma charakter otwarty i składa się z następujących etapów:</text:h>
        </text:list-item>
      </text:list>
      <text:list xml:id="list6888040586860126896" text:style-name="WWNum14">
        <text:list-item>
          <text:h text:style-name="P103" text:outline-level="1">ogłoszenie o naborze do projektu - działania informacyjno-promocyjne (założenia, cele, planowane mobilności, zasady realizacji projektu) w postaci informacji umieszczonych na stronie internetowej szkoły, w mediach społecznościowych (Facebook szkoły) oraz przekazanych bezpośrednio rodzicom lub opiekunom uczniów za pomocą dziennika elektronicznego oraz w trakcie spotkań z rodzicami w dniu 8 maja 2024 r.,</text:h>
        </text:list-item>
      </text:list>
      <text:list xml:id="list6237686781157609827" text:style-name="WWNum23">
        <text:list-item>
          <text:h text:style-name="P104" text:outline-level="1">powołanie przez Dyrektora Szkoły Komisji Rekrutacyjnej, w skład której wejdą: Dyrektor Szkoły, koordynator projektu oraz nauczyciel <text:s/>języka angielskiego <text:s text:c="26"/>i wychowawców klasVI i VII,</text:h>
        </text:list-item>
        <text:list-item>
          <text:h text:style-name="P104" text:outline-level="1">weryfikacja złożonych formularzy aplikacyjnych zgodnie z przyjętymi kryteriami,</text:h>
        </text:list-item>
        <text:list-item>
          <text:h text:style-name="P104" text:outline-level="1">sporządzenie protokołu z pracy komisji rekrutacyjnej,</text:h>
        </text:list-item>
        <text:list-item>
          <text:h text:style-name="P104" text:outline-level="1">ogłoszenie wyników rekrutacji  5 czerwca 2024 r. - listy uczniów zakwalifikowanych oraz listy rezerwowej,</text:h>
        </text:list-item>
        <text:list-item>
          <text:h text:style-name="P105" text:outline-level="1">w razie potrzeby przeprowadzenie rekrutacji uzupełniającej.</text:h>
        </text:list-item>
      </text:list>
      <text:h text:style-name="P13" text:outline-level="1"/>
      <text:h text:style-name="P11" text:outline-level="1"><text:span text:style-name="T18">§ 6. ZASADY</text:span><text:span text:style-name="T19"> </text:span><text:span text:style-name="T18">REKRUTACJI</text:span></text:h>
      <text:h text:style-name="P18" text:outline-level="1">W celu zapewnienia równego dostępu do informacji o projekcie oraz zachowania zasad sprawiedliwej rekrutacji wobec wszystkich zainteresowanych projektem <text:s/>uczniów klas szóstych i siódmych Szkoły Podstawowej nr 8 im. Bolesława Zygmunta Wirskiego <text:s text:c="23"/>w Chełmie podjęte zostaną następujące działania:</text:h>
      <text:list xml:id="list6184170480535978947" text:style-name="WWNum8">
        <text:list-item>
          <text:h text:style-name="P88" text:outline-level="1">Zamieszczenie informacji o prowadzonej rekrutacji oraz regulaminu uczestnictwa na tablicy ogłoszeń, w zakładce programu FERS na szkolnej stronie internetowej oraz na spotkaniu klas VI i VII z dyrektorem szkoły.</text:h>
        </text:list-item>
        <text:list-item>
          <text:h text:style-name="P88" text:outline-level="1">Zgodnie z przyznanym dofinansowaniem w mobilnościach udział wezmą uczniowie <text:s text:c="15"/>i kadra <text:s/>nauczycielska szkoły.</text:h>
        </text:list-item>
        <text:list-item>
          <text:h text:style-name="P88" text:outline-level="1">Rekrutacja do projektu trwa od 22.04.2024r. do 24.05.2024 r.</text:h>
        </text:list-item>
        <text:list-item>
          <text:h text:style-name="P88" text:outline-level="1">Uczniowie zainteresowani udziałem w projekcie przedłożą do koordynatora projektu poprzez sekretariat szkoły, wypełnioną ankietę rekrutacyjną (załącznik nr 1 do regulaminu). Ostateczny termin złożenia ankiety upływa z dniem 21.05.2024 r. Kandydaci, których ankiety będą najwyżej ocenione, przystąpią do sprawdzenia kompetencji językowych przewidzianych na dzień <text:s/>22.05.2024 r. godz. 12.45 - 13.30 klasy VI, godz. 13.40 -15.00 klasy VII.</text:h>
        </text:list-item>
      </text:list>
      <text:h text:style-name="P13" text:outline-level="1"/>
      <text:h text:style-name="P65" text:outline-level="1"><text:soft-page-break/>§ 7. WYMOGI FORMALNE DO UDZIAŁU W MOBILNOŚCI</text:h>
      <text:h text:style-name="P13" text:outline-level="1">W mobilności mogą wziąć udział uczniowie, którzy:</text:h>
      <text:list xml:id="list780689705950688404" text:style-name="WWNum4">
        <text:list-item>
          <text:h text:style-name="P55" text:outline-level="1">Są uczniami klasy szóstej i siódmej w roku szkolnym 2023/2024.</text:h>
        </text:list-item>
        <text:list-item>
          <text:h text:style-name="P55" text:outline-level="1">Uzyskali dobrą, bardzo dobrą lub celującą ocenę z języka angielskiego w I półroczu roku szkolnego 2023/2024.</text:h>
        </text:list-item>
        <text:list-item>
          <text:h text:style-name="P55" text:outline-level="1">Uzyskali bardzo dobrą lub wzorową ocenę <text:s/>zachowania w I półroczu roku szkolnego 2023/2024.</text:h>
        </text:list-item>
        <text:list-item>
          <text:h text:style-name="P55" text:outline-level="1">Posiadają ważne dokumenty uprawniające do przebywania za granicą (dowód osobisty lub paszport) - co najmniej 6 miesięcy od daty wyjazdu.</text:h>
        </text:list-item>
      </text:list>
      <text:list xml:id="list7903621153964128455" text:style-name="WWNum11">
        <text:list-item>
          <text:h text:style-name="P56" text:outline-level="1">Posiadają Europejską Kartę Ubezpieczenia Zdrowotnego (EKUZ) uprawniającą do bezpłatnej opieki medycznej na terenie Unii Europejskiej.</text:h>
        </text:list-item>
        <text:list-item>
          <text:h text:style-name="P56" text:outline-level="1">Zostali zakwalifikowani do udziału w projekcie w wyniku procedury rekrutacyjnej opisanej w § 4.</text:h>
        </text:list-item>
        <text:list-item>
          <text:h text:style-name="P86" text:outline-level="1"><text:span text:style-name="T1"><text:s/>Pierwszeństwo udziału w projekcie będą miały osoby: osoby samotnie wychowujące dzieci, </text:span><text:span text:style-name="T2">wielodzietność rodziny, niepełnosprawność jednego z rodziców kandydata, niepełnosprawność rodzeństwa kandydata</text:span><text:span text:style-name="T1">- przeszkody społeczne.</text:span></text:h>
        </text:list-item>
      </text:list>
      <text:h text:style-name="P13" text:outline-level="1"/>
      <text:h text:style-name="P65" text:outline-level="1">§ 8. <text:s/>PROCEDURA REKRUTACJI UCZESTNIKÓW MOBILNOŚCI </text:h>
      <text:list xml:id="list262414108164945583" text:style-name="WWNum21">
        <text:list-item>
          <text:h text:style-name="P42" text:outline-level="1">Osoba zainteresowana uczestnictwem w projekcie przechodzi procedurę rekrutacyjną, na którą składają się:</text:h>
        </text:list-item>
      </text:list>
      <text:list xml:id="list6429402517295725599" text:style-name="WWNum25">
        <text:list-item>
          <text:h text:style-name="P41" text:outline-level="1"><text:span text:style-name="T19">złożenie formularza aplikacyjnego - </text:span><text:span text:style-name="T20">Załącznik 1</text:span><text:span text:style-name="T19">,</text:span></text:h>
        </text:list-item>
        <text:list-item>
          <text:h text:style-name="P41" text:outline-level="1"><text:span text:style-name="T19">złożenie klauzuli informacyjnej i pisemnej zgody na przetwarzanie danych osobowych - </text:span><text:span text:style-name="T20">Załącznik 2,</text:span></text:h>
        </text:list-item>
        <text:list-item>
          <text:h text:style-name="P41" text:outline-level="1"><text:span text:style-name="T19">złożenie pisemnego oświadczenia <text:s/></text:span><text:span text:style-name="T8">rodziców/ prawnych/opiekunów w sprawie zgody na udział dziecka w projekcie FERS zapoznania i akceptacji z regulaminu rekrutacji <text:line-break/>i wyjazdu oraz wykorzystania wizerunku dziecka</text:span><text:span text:style-name="T19"> - </text:span><text:span text:style-name="T20">Załącznik 3,</text:span></text:h>
        </text:list-item>
        <text:list-item>
          <text:h text:style-name="P41" text:outline-level="1"><text:span text:style-name="T19">złożenie pisemnego oświadczenia <text:s/>r</text:span><text:span text:style-name="T8">odziców/prawnych opiekunów </text:span><text:span text:style-name="T19">na wyjazd <text:s/>dziecka w projekcje - </text:span><text:span text:style-name="T20">Załącznik 4,</text:span></text:h>
        </text:list-item>
        <text:list-item>
          <text:h text:style-name="P41" text:outline-level="1"><text:span text:style-name="T8">oświadczenie pisemne </text:span><text:span text:style-name="T19">r</text:span><text:span text:style-name="T8">odziców/prawnych opiekunów dziecka o rezygnacji z udziału w projekcie oraz <text:s/>pokryciu poniesionych kosztów - <text:s/></text:span><text:span text:style-name="T20">Załącznik 5.</text:span></text:h>
        </text:list-item>
      </text:list>
      <text:list xml:id="list1859684968596394250" text:style-name="WWNum24">
        <text:list-item>
          <text:h text:style-name="P57" text:outline-level="1">Kandydat zobowiązany jest do złożenia podpisanych ww. dokumentów<text:line-break/>w sekretariacie szkoły do dnia 24 maja 2024 r. Aplikacje złożone po terminie nie będą rozpatrywane.</text:h>
        </text:list-item>
        <text:list-item>
          <text:h text:style-name="P57" text:outline-level="1">Kryteria brane pod uwagę podczas procesu rekrutacyjnego:</text:h>
        </text:list-item>
      </text:list>
      <text:list xml:id="list2911735084911306374" text:style-name="WWNum3">
        <text:list-item>
          <text:h text:style-name="P58" text:outline-level="1">Wyniki nauczania uzyskane w I półroczu bieżącego roku szkolnego 2023/2024: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3" text:outline-level="1">średnia ocen ze wszystkich przedmiotów</text:h>
          </table:table-cell>
          <table:table-cell table:style-name="Table1.B1" office:value-type="string">
            <text:h text:style-name="P13" text:outline-level="1">liczba punktów odpowiadająca średniej do pierwszego miejsca po przecinku</text:h>
            <text:list xml:id="list6240893262090036596" text:style-name="WWNum20">
              <text:list-item>
                <text:h text:style-name="P106" text:outline-level="1">(4,51-5,0)-10 pkt;</text:h>
              </text:list-item>
              <text:list-item>
                <text:h text:style-name="P106" text:outline-level="1"><text:soft-page-break/>(4,01-4,5)- 9 pkt;</text:h>
              </text:list-item>
              <text:list-item>
                <text:h text:style-name="P106" text:outline-level="1">(3,51-4,0)-8 pkt;</text:h>
              </text:list-item>
              <text:list-item>
                <text:h text:style-name="P107" text:outline-level="1">(3.0-3,50)-7 pkt.</text:h>
              </text:list-item>
            </text:list>
          </table:table-cell>
        </table:table-row>
        <table:table-row table:style-name="Table1.1">
          <table:table-cell table:style-name="Table1.A2" office:value-type="string">
            <text:h text:style-name="P13" text:outline-level="1">ocena z języka angielskiego</text:h>
          </table:table-cell>
          <table:table-cell table:style-name="Table1.B2" office:value-type="string">
            <text:h text:style-name="P13" text:outline-level="1">liczba punktów odpowiadająca ocenie </text:h>
            <text:list xml:id="list7857497449793179386" text:style-name="WWNum18">
              <text:list-item>
                <text:h text:style-name="P108" text:outline-level="1">ocena celująca-10 pkt</text:h>
              </text:list-item>
              <text:list-item>
                <text:h text:style-name="P108" text:outline-level="1">ocena bardzo dobra- 8 pkt</text:h>
              </text:list-item>
              <text:list-item>
                <text:h text:style-name="P110" text:outline-level="1">ocena dobra-6 pkt</text:h>
              </text:list-item>
            </text:list>
          </table:table-cell>
        </table:table-row>
        <table:table-row table:style-name="Table1.1">
          <table:table-cell table:style-name="Table1.A2" office:value-type="string">
            <text:h text:style-name="P13" text:outline-level="1">ocena zachowania</text:h>
          </table:table-cell>
          <table:table-cell table:style-name="Table1.B2" office:value-type="string">
            <text:h text:style-name="P13" text:outline-level="1">liczba punktów odpowiadająca ocenie</text:h>
            <text:list xml:id="list4661816249487403638" text:style-name="WWNum19">
              <text:list-item>
                <text:h text:style-name="P109" text:outline-level="1">wzorowe- 10 pkt</text:h>
              </text:list-item>
              <text:list-item>
                <text:h text:style-name="P109" text:outline-level="1">bardzo dobre- 8 pkt</text:h>
              </text:list-item>
            </text:list>
          </table:table-cell>
        </table:table-row>
      </table:table>
      <text:h text:style-name="P13" text:outline-level="1"> </text:h>
      <text:list xml:id="list8834119133734479570" text:style-name="WWNum7">
        <text:list-item>
          <text:h text:style-name="P43" text:outline-level="1"> działania na rzecz środowiska szkolnego w bieżącym roku szkolnym 2023/2024 (np. wolontariat, funkcja w samorządzie klasowym lub szkolnym); 1pkt za każdą potwierdzoną wpisem do dziennika elektronicznego aktywność,</text:h>
        </text:list-item>
        <text:list-item>
          <text:h text:style-name="P43" text:outline-level="1"> udział w szkolnych oraz pozaszkolnych konkursach języka angielskiego - w bieżącym roku szkolnym (2023/2024): 1 pkt za udział + 1pkt za wyróżnienie, 2 pkt za III miejsce, 3 pkt za II miejsce, 4 pkt za I miejsce (konkursy szkolne); udział w konkursach przedmiotowych <text:line-break/>i zawodach sportowych na szczeblu powiatowym 3 pkt., wojewódzkim 4 pkt., ogólnopolskim 5 pkt.</text:h>
        </text:list-item>
        <text:list-item>
          <text:h text:style-name="P43" text:outline-level="1"> aktywny udział w Dniach Funduszy Europejskich - w bieżącym roku szkolnym (2023/2024): 1-3 pkt zależnie od zaangażowania (potwierdzony wpisem do dziennika elektronicznego),</text:h>
        </text:list-item>
        <text:list-item>
          <text:h text:style-name="P43" text:outline-level="1">   warunki szczególne w przypadku kandydatów o mniejszych szansach zgodnie<text:line-break/>z zasadami Programu FERS- dodatkowe 5 punkty</text:h>
        </text:list-item>
      </text:list>
      <text:h text:style-name="P15" text:outline-level="1"/>
      <text:list xml:id="list4018749822128457156" text:style-name="WWNum26">
        <text:list-item>
          <text:h text:style-name="P51" text:outline-level="1"><text:span text:style-name="T19">Złożenie formularza aplikacyjnego jest równoznaczne z akceptacją treści regulaminu, nie oznacza jednak zakwalifikowania się do projektu.</text:span><text:span text:style-name="T20">(Załącznik 1).</text:span></text:h>
        </text:list-item>
        <text:list-item>
          <text:h text:style-name="P51" text:outline-level="1"><text:span text:style-name="T19">Wyboru uczestników dokonuje komisja rekrutacyjna - na podstawie uzyskanych punktów. </text:span><text:span text:style-name="T20">(Załącznik 5).</text:span></text:h>
        </text:list-item>
        <text:list-item>
          <text:h text:style-name="P59" text:outline-level="1">W przypadku takiej samej liczby punktów komisja rekrutacyjna weźmie pod uwagę sytuację ekonomiczną kandydatów.</text:h>
        </text:list-item>
        <text:list-item>
          <text:h text:style-name="P59" text:outline-level="1">Lista uczestników projektu oraz lista rezerwowa będą podane do publicznej wiadomości oraz będą u Dyrektora szkoły. Zakwalifikowani uczniowie oraz ich opiekunowie prawni zostaną o tym fakcie poinformowani za pośrednictwem dziennika elektronicznego.</text:h>
        </text:list-item>
        <text:list-item>
          <text:h text:style-name="P59" text:outline-level="1">Kandydat lub jego rodzic/opiekun ma prawo do złożenia w sekretariacie szkoły pisemnego odwołania od wyników rekrutacji w ciągu 3 dni roboczych od ogłoszenia wyników. Komisja rekrutacyjna rozpatrzy odwołanie w ciągu 3 dni roboczych.</text:h>
        </text:list-item>
        <text:list-item>
          <text:h text:style-name="P51" text:outline-level="1"><text:soft-page-break/><text:span text:style-name="T19">Uczniowie z listy rezerwowej, którzy otrzymali najwyższą liczbę punktów, mają prawo uczestniczyć w działaniach przygotowawczych do mobilności.</text:span><text:span text:style-name="T21">.</text:span></text:h>
        </text:list-item>
        <text:list-item>
          <text:h text:style-name="P59" text:outline-level="1">W przypadku rezygnacji któregoś z uczniów zakwalifikowanych przez Komisję na wyjazd zagraniczny prawo wyjazdu nabywa uczeń z listy rezerwowej według kolejności. </text:h>
        </text:list-item>
        <text:list-item>
          <text:h text:style-name="P59" text:outline-level="1">W przypadku niewystarczającej liczby kandydatów, przewiduje się dodatkową rekrutację.</text:h>
        </text:list-item>
        <text:list-item>
          <text:h text:style-name="P59" text:outline-level="1">W przypadku rezygnacji z wyjazdu, rodzice uczestnika pokrywają koszty poniesione przez szkołę.</text:h>
        </text:list-item>
        <text:list-item>
          <text:h text:style-name="P59" text:outline-level="1">W sprawach spornych dotyczących przebiegu rekrutacji, decyzję podejmuje przewodniczący Komisji w porozumieniu z dyrektorem szkoły.</text:h>
        </text:list-item>
        <text:list-item>
          <text:h text:style-name="P59" text:outline-level="1">Dokumenty i pliki złożone lub przesłane przez kandydatów na uczestników projektu oraz prace powstałe w czasie realizacji projektu nie podlegają zwrotowi i koordynatorzy zastrzegają sobie prawo wykorzystania ich w celu promowania projektu FERS w środowisku lokalnym.</text:h>
        </text:list-item>
      </text:list>
      <text:h text:style-name="P17" text:outline-level="1">Zadeklarowanie uczestniczenia w projekcie zobowiązuje ucznia do aktywnego podejmowania działań projektowych przez cały okres jego realizacji!</text:h>
      <text:h text:style-name="P13" text:outline-level="1"/>
      <text:h text:style-name="P13" text:outline-level="1"/>
      <text:h text:style-name="P11" text:outline-level="1"><text:span text:style-name="T18">§ 9. OBOWIĄZKI</text:span><text:span text:style-name="T19"> </text:span><text:span text:style-name="T18">UCZESTNIKÓW</text:span><text:span text:style-name="T19"> </text:span><text:span text:style-name="T18">PROJEKTU</text:span></text:h>
      <text:list xml:id="list255037413855729005" text:style-name="WWNum15">
        <text:list-item>
          <text:h text:style-name="P60" text:outline-level="1">Uczestnik zobowiązuje się do:</text:h>
        </text:list-item>
      </text:list>
      <text:list xml:id="list6644699907973151755" text:style-name="WWNum22">
        <text:list-item>
          <text:h text:style-name="P44" text:outline-level="1">przestrzegania regulaminu uczestnictwa w projekcie,</text:h>
        </text:list-item>
        <text:list-item>
          <text:h text:style-name="P71" text:outline-level="1"> uczestnictwa w przygotowawczych zajęciach językowych, kulturowych <text:s text:c="31"/>i <text:s/>we wszystkich spotkaniach organizowanych przez koordynatora w celu omówienia postępów realizacji projektu,</text:h>
        </text:list-item>
        <text:list-item>
          <text:h text:style-name="P44" text:outline-level="1">terminowego wykonywania przydzielonych w projekcie zadań,</text:h>
        </text:list-item>
        <text:list-item>
          <text:h text:style-name="P44" text:outline-level="1">tworzenia i opracowywania materiałów niezbędnych do realizacji poszczególnych działań przewidzianych na wszystkich etapach trwania projektu,</text:h>
        </text:list-item>
        <text:list-item>
          <text:h text:style-name="P61" text:outline-level="1">udział w działaniach na rzecz upowszechnienia rezultatów projektu,</text:h>
        </text:list-item>
      </text:list>
      <text:h text:style-name="P13" text:outline-level="1">●       współpracy z nauczycielami-opiekunami projektu w szkole macierzystej i podczas wizyty w kraju partnera projektu,</text:h>
      <text:h text:style-name="P13" text:outline-level="1">●        przestrzegania regulaminu wyjazdu zagranicznego,</text:h>
      <text:h text:style-name="P13" text:outline-level="1">●       w terminie określonym każdorazowo przez koordynatora zobowiązany jest dostarczyć komplet dokumentów:</text:h>
      <text:list xml:id="list2457958530597414605" text:style-name="WWNum9">
        <text:list-item>
          <text:h text:style-name="P45" text:outline-level="1"> ankietę rekrutacyjną,</text:h>
        </text:list-item>
        <text:list-item>
          <text:h text:style-name="P45" text:outline-level="1"> oświadczenie rodziców (prawnych opiekunów) w sprawie zagranicznego wyjazdu dziecka w ramach programu FERS+, w tym informacji na temat zdrowia uczestnika oraz zgody na udzielenie pomocy medycznej,</text:h>
        </text:list-item>
        <text:list-item>
          <text:h text:style-name="P45" text:outline-level="1"> kartę informacyjną,</text:h>
        </text:list-item>
        <text:list-item>
          <text:h text:style-name="P45" text:outline-level="1"><text:soft-page-break/> kartę EKUZ,</text:h>
        </text:list-item>
        <text:list-item>
          <text:h text:style-name="P45" text:outline-level="1">  ksero paszportu/dowodu osobistego,</text:h>
        </text:list-item>
        <text:list-item>
          <text:h text:style-name="P45" text:outline-level="1">pisemne potwierdzenia zapoznania się z regulaminem wyjazdu zagranicznego (uczeń oraz rodzice lub prawni opiekunowie).</text:h>
        </text:list-item>
      </text:list>
      <text:list xml:id="list7421244592441538048" text:style-name="WWNum1">
        <text:list-item>
          <text:h text:style-name="P89" text:outline-level="1">promowania projektu wśród społeczności szkolnej i lokalnej oraz na skalę międzynarodową;</text:h>
        </text:list-item>
        <text:list-item>
          <text:h text:style-name="P89" text:outline-level="1">doskonalenia znajomości języka angielskiego, warsztatu matematycznego oraz umiejętności TIK;</text:h>
        </text:list-item>
        <text:list-item>
          <text:h text:style-name="P38" text:outline-level="1">godnego <text:s/>wypełniania <text:s/>swoich obowiązków na forum międzynarodowym.</text:h>
        </text:list-item>
        <text:list-item>
          <text:h text:style-name="P62" text:outline-level="1">przygotowanie <text:s/>i przedłożenie sprawozdania wymaganego w umowie zawartej <text:s text:c="31"/>z uczestnikiem.</text:h>
        </text:list-item>
      </text:list>
      <text:h text:style-name="P13" text:outline-level="1"> </text:h>
      <text:h text:style-name="P11" text:outline-level="1"><text:span text:style-name="T18">§ 10. ZASADY</text:span><text:span text:style-name="T19"> </text:span><text:span text:style-name="T18">REZYGNACJI</text:span><text:span text:style-name="T19"> </text:span><text:span text:style-name="T18">Z</text:span><text:span text:style-name="T19"> </text:span><text:span text:style-name="T18">UDZIAŁU</text:span><text:span text:style-name="T19"> </text:span><text:span text:style-name="T18">W</text:span><text:span text:style-name="T19"> </text:span><text:span text:style-name="T18">PROJEKCIE</text:span></text:h>
      <text:list xml:id="list1050812076709885592" text:style-name="WWNum12">
        <text:list-item>
          <text:h text:style-name="P63" text:outline-level="1">Uczestnik, który rezygnuje z udziału w projekcie, jest zobowiązany zgłosić to pisemnie za pośrednictwem opiekuna prawnego.</text:h>
        </text:list-item>
        <text:list-item>
          <text:h text:style-name="P52" text:outline-level="1"><text:span text:style-name="T19">W przypadku kosztów poniesionych w jego imieniu (np. przeniesienie biletu na innego uczestnika, anulowanie rezerwacji) zobowiązany jest do ich zwrotu.</text:span><text:span text:style-name="T18"> </text:span></text:h>
        </text:list-item>
      </text:list>
      <text:h text:style-name="P14" text:outline-level="1"/>
      <text:h text:style-name="P14" text:outline-level="1"/>
      <text:h text:style-name="P14" text:outline-level="1"/>
      <text:h text:style-name="P11" text:outline-level="1"><text:span text:style-name="T18">§ 11. INFORMACJA</text:span><text:span text:style-name="T19"> </text:span><text:span text:style-name="T18">O</text:span><text:span text:style-name="T19"> </text:span><text:span text:style-name="T18">WYNIKACH</text:span><text:span text:style-name="T19"> </text:span><text:span text:style-name="T18">REKRUTACJI</text:span></text:h>
      <text:h text:style-name="P20" text:outline-level="1"><text:span text:style-name="T19"><text:s/>Z posiedzenia zespołu rekrutacyjnego zostanie sporządzony protokół, zawierający datę posiedzenia, imiona i nazwiska oraz podpisy członków komisji, jak również listę uczniów zakwalifikowanych do wyjazdu. Ww. lista zostanie wywieszona na tablicy ogłoszeń oraz opublikowana na szkolnej stronie internetowej w zakładce <text:s/>FERS </text:span><text:span text:style-name="T8">nie później niż do <text:s text:c="15"/>5 czerwca 2024 r.</text:span></text:h>
      <text:h text:style-name="P13" text:outline-level="1"/>
      <text:list xml:id="list1984929181745214197" text:style-name="WWNum17">
        <text:list-item>
          <text:list>
            <text:list-item>
              <text:list>
                <text:list-item>
                  <text:list>
                    <text:list-header>
                      <text:h text:style-name="P39" text:outline-level="1"><text:s text:c="46"/></text:h>
                    </text:list-header>
                  </text:list>
                </text:list-item>
              </text:list>
            </text:list-item>
          </text:list>
        </text:list-item>
      </text:list>
      <text:h text:style-name="P11" text:outline-level="1"><text:span text:style-name="T18">§ 12. POSTANOWIENIA</text:span><text:span text:style-name="T19"> </text:span><text:span text:style-name="T18">KOŃCOWE</text:span></text:h>
      <text:list xml:id="list8556313409809941185" text:style-name="WWNum13">
        <text:list-item>
          <text:h text:style-name="P64" text:outline-level="1">Dyrektor szkoły zastrzega sobie prawo wprowadzenia zmian w niniejszym regulaminie w przypadku, gdy będzie to konieczne z uwagi na zmianę Zasad Realizacji Projektu, a także w przypadku pisemnego zlecenia wprowadzenia zmian ze strony organów uprawnionych do przeprowadzenia kontroli realizacji projektu.</text:h>
        </text:list-item>
        <text:list-item>
          <text:h text:style-name="P64" text:outline-level="1">Powyższy regulamin obowiązuje przez okres realizacji projektu.</text:h>
        </text:list-item>
        <text:list-item>
          <text:h text:style-name="P64" text:outline-level="1">Aktualna treść regulaminu jest dostępna u Koordynatora Projektu oraz na stronie internetowej szkoły w zakładce FERS. </text:h>
        </text:list-item>
        <text:list-item>
          <text:h text:style-name="P64" text:outline-level="1">Wszelkie kwestie nieujęte w regulaminie będą rozstrzygane przez Dyrektora szkoły <text:s text:c="15"/>i koordynatora projektu.</text:h>
        </text:list-item>
        <text:list-item>
          <text:h text:style-name="P64" text:outline-level="1"><text:soft-page-break/><text:s/>W momencie zaistnienia nieprzewidzianych okoliczności, koordynator ma prawo zmiany postanowień powyższego regulaminu.</text:h>
        </text:list-item>
        <text:list-item>
          <text:h text:style-name="P64" text:outline-level="1">W przypadku zaistnienia kwestii spornych, podjęcie decyzji będzie należało do komisji złożonej z Dyrekcji szkoły, koordynatora i jednego z nauczycieli biorących udział <text:s text:c="13"/>w realizacji projektu.</text:h>
        </text:list-item>
      </text:list>
      <text:h text:style-name="P13" text:outline-level="1"> </text:h>
      <text:h text:style-name="P13" text:outline-level="1">Zespół Projektowy: p. Beata Tomaszczuk, p. Anna Chochół </text:h>
      <text:h text:style-name="P12" text:outline-level="1"><text:span text:style-name="T19">Koordynator: p. A</text:span><text:span text:style-name="T8">nna Gieleta</text:span></text:h>
      <text:h text:style-name="P50" text:outline-level="1">Członkowie zespołu: p. Beata Folusz, p. Anna Marciniak-Marek. p. Piotr Mazur, <text:s text:c="18"/>p. Agata Wojtasiuk, <text:s/>p. Ewa Skórzewska-Popek, p. Piotr Turewicz, p. Magdalena Zosiuk.</text:h>
      <text:h text:style-name="P8" text:outline-level="1"/>
      <text:h text:style-name="P8" text:outline-level="1"/>
      <text:h text:style-name="P33" text:outline-level="1"/>
      <text:h text:style-name="P31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32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>Załącznik nr 2</text:h>
      <text:h text:style-name="P23" text:outline-level="1">KLAUZULA INFORMACYJNA</text:h>
      <text:h text:style-name="P20" text:outline-level="1"><text:span text:style-name="T13">Administratorem danych osobowych przetwarzanych w celu realizacji projektu </text:span><text:span text:style-name="T14">„</text:span><text:span text:style-name="T15">Mobilność edukacyjna bez granic</text:span><text:span text:style-name="T14">”</text:span><text:span text:style-name="T13"> realizowanego <text:s/>w ramach programu FERS <text:s/>Akcja KA101 „Mobilność kadry edukacji szkolnej” </text:span><text:span text:style-name="T12">Nr projektu: 2023-1-PL01- <text:s/>KA121-SCH-0001499186</text:span></text:h>
      <text:h text:style-name="P20" text:outline-level="1"><text:span text:style-name="T13">jest </text:span><text:span text:style-name="T14">Szkoła Podstawowa nr 8 im. Bolesława Zygmunta Wirskiego w Chełmie ul. Połaniecka 10 <text:s/>zarządzana przez Dyrektora Beatę Tomaszczuk.</text:span></text:h>
      <text:h text:style-name="P77" text:outline-level="1"><text:s text:c="8"/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h>
      <text:list xml:id="list5838640947536423244" text:style-name="WWNum5">
        <text:list-item>
          <text:h text:style-name="P40" text:outline-level="1">żądania dostępu do danych osobowych;</text:h>
        </text:list-item>
        <text:list-item>
          <text:h text:style-name="P40" text:outline-level="1">sprostowania, usunięcia lub ograniczenia przetwarzania danych osobowych;</text:h>
        </text:list-item>
        <text:list-item>
          <text:h text:style-name="P40" text:outline-level="1">wniesienia sprzeciwu;</text:h>
        </text:list-item>
        <text:list-item>
          <text:h text:style-name="P40" text:outline-level="1">wycofania zgody w każdym momencie, jednak bez wpływu na zgodność z prawem przetwarzania danych osobowych, którego dokonano na podstawie zgody przed jej cofnięciem;</text:h>
        </text:list-item>
        <text:list-item>
          <text:h text:style-name="P78" text:outline-level="1">wniesienia skargi do Prezesa Urzędu Ochrony Danych Osobowych, ul. Stawki 2, 00 – 193 Warszawa.</text:h>
        </text:list-item>
      </text:list>
      <text:h text:style-name="P77" text:outline-level="1">Zapoznałam/-em się z treścią powyższego.</text:h>
      <text:h text:style-name="P79" text:outline-level="1"><text:s/></text:h>
      <text:h text:style-name="P79" text:outline-level="1"><text:s/></text:h>
      <text:h text:style-name="P77" text:outline-level="1">…………………,dn..................... <text:s text:c="51"/><text:tab/>……………………………</text:h>
      <text:h text:style-name="P22" text:outline-level="1"><text:s text:c="145"/><text:tab/>czytelny podpis</text:h>
      <text:h text:style-name="P23" text:outline-level="1">ZGODA NA PRZETWARZANIE DANYCH OSOBOWYCH</text:h>
      <text:h text:style-name="P79" text:outline-level="1"><text:s/></text:h>
      <text:h text:style-name="P20" text:outline-level="1"><text:span text:style-name="T13">Wyrażam zgodę na przetwarzanie moich danych osobowych przez Szkołę Podstawową nr 8<text:line-break/>im. Bolesława Zygmunta Wirskiego w Chełmie zgodnie z rozporządzeniem Parlamentu Europejskiego i Rady (UE) 2016/679 z dnia 27 kwietnia 2016 r. w sprawie ochrony osób fizycznych w związku<text:line-break/>z przetwarzaniem danych osobowych i w sprawie swobodnego przepływu takich danych oraz uchylenia dyrektywy 95/96/WE (ogólne rozporządzenie o ochronie danych) publ. Dz. Urz. UE L Nr 119,s 1. w celu realizacji projektu </text:span><text:span text:style-name="T14">„</text:span><text:span text:style-name="T15">Mobilność edukacyjna bez granic</text:span><text:span text:style-name="T14">”</text:span><text:span text:style-name="T13"> realizowanego <text:line-break/>w ramach programu FERS Akcja KA101 „Mobilność kadry edukacji szkolnej” <text:s text:c="62"/></text:span><text:span text:style-name="T12">Nr projektu: 2023-1-PL01- <text:s/>KA121-SCH-0001499186</text:span></text:h>
      <text:h text:style-name="P23" text:outline-level="1"/>
      <text:h text:style-name="P79" text:outline-level="1"><text:s/></text:h>
      <text:h text:style-name="P77" text:outline-level="1">…………………, dn..................... <text:s text:c="51"/><text:tab/>……………………………</text:h>
      <text:h text:style-name="P22" text:outline-level="1"><text:s text:c="60"/><text:tab/> <text:s text:c="92"/>czytelny podpis</text:h>
      <text:h text:style-name="P1" text:outline-level="1"><text:soft-page-break/><text:s/></text:h>
      <text:h text:style-name="P1" text:outline-level="1"><text:s/><text:span text:style-name="T5">Załącznik nr 3</text:span></text:h>
      <text:h text:style-name="P24" text:outline-level="1"/>
      <text:h text:style-name="P79" text:outline-level="1">Chełm, dn……………</text:h>
      <text:h text:style-name="P8" text:outline-level="1"><text:s/></text:h>
      <text:h text:style-name="P91" text:outline-level="1">OŚWIADCZENIE</text:h>
      <text:h text:style-name="P93" text:outline-level="1">rodziców/ prawnych/opiekunów w sprawie zgody na udział w projekcie FERS <text:s/>zapoznania się z regulaminem rekrutacji i wyjazdu oraz wykorzystania wizerunku dziecka</text:h>
      <text:h text:style-name="P6" text:outline-level="1"><text:span text:style-name="T8">w projekcie </text:span><text:span text:style-name="T5">,,</text:span><text:span text:style-name="T15">Mobilność edukacyjna bez granic”</text:span><text:span text:style-name="T5"> </text:span></text:h>
      <text:h text:style-name="P93" text:outline-level="1">.</text:h>
      <text:h text:style-name="P111" text:outline-level="1">Nr projektu: 2023-1-PL01- <text:s/>KA121-SCH-0001499186</text:h>
      <text:h text:style-name="P93" text:outline-level="1"><text:s/></text:h>
      <text:h text:style-name="P10" text:outline-level="1">Wyrażam zgodę na udział mojego dziecka</text:h>
      <text:h text:style-name="P9" text:outline-level="1"><text:s/></text:h>
      <text:h text:style-name="P9" text:outline-level="1">…………………………………………………………………ucznia klasy ………………</text:h>
      <text:h text:style-name="P10" text:outline-level="1">(imię i nazwisko dziecka)</text:h>
      <text:h text:style-name="P9" text:outline-level="1"><text:s/></text:h>
      <text:h text:style-name="P5" text:outline-level="1"><text:span text:style-name="T8">w projekcie: <text:s/></text:span><text:span text:style-name="T5">,,</text:span><text:span text:style-name="T15">Mobilność edukacyjna bez granic</text:span><text:span text:style-name="T16">”</text:span><text:span text:style-name="T8"> </text:span><text:span text:style-name="T16">w ramach programu 2023 Europejskie dla Rozwoju Społecznego 2021-2027 (FRES) współfinansowanego <text:s/>ze środków Europejskiego Funduszu Społecznego Plus w ramach akcji 1.</text:span></text:h>
      <text:h text:style-name="P5" text:outline-level="1"><text:span text:style-name="T8">Realizowanego przez Szkołę Podstawową nr 8 im. Bolesława Zygmunta Wirskiego <text:s text:c="20"/>w Chełmie w ramach Programu FERS <text:s text:c="2"/>w terminie <text:s/></text:span><text:span text:style-name="T19">15.12.2023 r – 14.12.2024 r. </text:span></text:h>
      <text:h text:style-name="P9" text:outline-level="1"><text:s/></text:h>
      <text:h text:style-name="P10" text:outline-level="1">Akceptuję postanowienia Regulaminu <text:s/>córki/ syna w projekcie FERS.</text:h>
      <text:h text:style-name="P9" text:outline-level="1"><text:s/></text:h>
      <text:h text:style-name="P9" text:outline-level="1">………………….........................................................................</text:h>
      <text:h text:style-name="P10" text:outline-level="1">data i podpis matki / prawnego opiekuna</text:h>
      <text:h text:style-name="P9" text:outline-level="1">………………….........................................................................</text:h>
      <text:h text:style-name="P96" text:outline-level="1">data i podpis ojca / prawnego opiekuna</text:h>
      <text:h text:style-name="P9" text:outline-level="1"><text:soft-page-break/><text:s/></text:h>
      <text:h text:style-name="P5" text:outline-level="1"><text:span text:style-name="T9">Rozumiem,</text:span><text:span text:style-name="T8"> że zdjęcia, filmy oraz nagrania wideo dotyczące córki/syna biorących udział<text:line-break/>w projekcie mogą być wykorzystywane przez szkołę macierzystą, szkoły partnerskie i/lub ich Narodowe Agencje w materiałach promocyjnych.</text:span></text:h>
      <text:h text:style-name="P9" text:outline-level="1"><text:s/></text:h>
      <text:h text:style-name="P5" text:outline-level="1"><text:span text:style-name="T9">Wyrażam zgodę</text:span><text:span text:style-name="T8"> <text:s/>na wykorzystywanie, publikowanie i/lub powielanie fragmentów wywiadów i listów, obrazów oraz nagrań dźwiękowych mojego dziecka przez szkołę macierzystą, szkoły partnerskie i/lub ich Narodowe Agencje podczas jego udziału w projekcie.</text:span></text:h>
      <text:h text:style-name="P28" text:outline-level="1"/>
      <text:h text:style-name="P98" text:outline-level="1">………………….........................................................................</text:h>
      <text:h text:style-name="P96" text:outline-level="1">data i podpis matki / prawnego opiekuna</text:h>
      <text:h text:style-name="P98" text:outline-level="1"/>
      <text:h text:style-name="P98" text:outline-level="1">…………………........................................................................</text:h>
      <text:h text:style-name="P96" text:outline-level="1">data i podpis ojca / prawnego opiekuna</text:h>
      <text:h text:style-name="P9" text:outline-level="1"><text:s/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</text:h>
      <text:h text:style-name="P92" text:outline-level="1">Załącznik nr 4</text:h>
      <text:h text:style-name="P9" text:outline-level="1"/>
      <text:h text:style-name="P79" text:outline-level="1">Chełm, dn……………</text:h>
      <text:h text:style-name="P9" text:outline-level="1"><text:s/></text:h>
      <text:h text:style-name="P93" text:outline-level="1"><text:s/>OŚWIADCZENIE</text:h>
      <text:h text:style-name="P93" text:outline-level="1">rodziców/prawnych opiekunów w sprawie zagranicznego wyjazdu dziecka</text:h>
      <text:h text:style-name="P4" text:outline-level="1"><text:span text:style-name="T8">w projekcie Programu FERS <text:s/></text:span><text:span text:style-name="T5">,,</text:span><text:span text:style-name="T15">Mobilność edukacyjna bez granic</text:span><text:span text:style-name="T5">”</text:span></text:h>
      <text:h text:style-name="P111" text:outline-level="1">Nr projektu: 2023-1-PL01- <text:s/>KA121-SCH-0001499186</text:h>
      <text:h text:style-name="P9" text:outline-level="1"><text:s/></text:h>
      <text:h text:style-name="P10" text:outline-level="1">Wyrażam zgodę na udział mojego dziecka</text:h>
      <text:h text:style-name="P9" text:outline-level="1">………………………………………………………………………………</text:h>
      <text:h text:style-name="P10" text:outline-level="1">imię i nazwisko</text:h>
      <text:h text:style-name="P9" text:outline-level="1">w wycieczce do Grecji miejscowości Katerini</text:h>
      <text:h text:style-name="P9" text:outline-level="1">w terminie ……………………………………………………….</text:h>
      <text:h text:style-name="P9" text:outline-level="1"><text:s/></text:h>
      <text:h text:style-name="P10" text:outline-level="1">Przyjmuję do wiadomości, że podczas wyjazdu moje dziecko będzie mieszkało pod adresem Irinis 37, 60100 Katerini Grecja w hotelu </text:h>
      <text:h text:style-name="P9" text:outline-level="1">…………………………………………………………………………………………………</text:h>
      <text:h text:style-name="P10" text:outline-level="1"/>
      <text:h text:style-name="P10" text:outline-level="1">oraz realizowało program wizyty zaplanowany przez <text:s/>polskich opiekunów, z którymi wyjeżdża i szkołę macierzystą, do której jedzie.</text:h>
      <text:h text:style-name="P10" text:outline-level="1">Wyrażam zgodę, aby w przytoczonych wyżej sytuacjach moje dziecko pozostawało pod opieką prawnych opiekunów tj. <text:s/>nauczycieli Szkoły Podstawowej nr 8 w Chełmie i <text:s/>pracowników szkoły goszczącej.</text:h>
      <text:h text:style-name="P10" text:outline-level="1"><text:s/></text:h>
      <text:h text:style-name="P5" text:outline-level="1"><text:span text:style-name="T10">Uwagi dotyczące zdrowia dziecka</text:span><text:span text:style-name="T8">:</text:span></text:h>
      <text:h text:style-name="P9" text:outline-level="1">-choroby przewlekłe i przyjmowane leki<text:tab/> ……………………………………………………………………………..…………………………………………………………………………………………………<text:soft-page-break/>……………………………………………………………………………………………………………………….</text:h>
      <text:h text:style-name="P5" text:outline-level="1"><text:span text:style-name="T8">-inne dolegliwości </text:span><text:span text:style-name="T9">(np. omdlenia, częste bóle głowy, duszności, szybkie męczenie)<text:tab/></text:span><text:span text:style-name="T8"> ………………................................................................................................................…… .……………………………………………………………………………………………… ……………………………………………………….......................………………………</text:span></text:h>
      <text:h text:style-name="P9" text:outline-level="1">-alergie (leki, żywność, inne) </text:h>
      <text:h text:style-name="P9" text:outline-level="1">………………………………….........................................................................................….……………………………………………………………………………………………………………………………………….. ……………………</text:h>
      <text:h text:style-name="P9" text:outline-level="1"><text:s/></text:h>
      <text:h text:style-name="P5" text:outline-level="1"><text:span text:style-name="T10">Uwagi dotyczące szczególnych potrzeb żywieniowych dziecka<text:tab/></text:span><text:span text:style-name="T8"> ………………………………………………………………………………………………... …………………………………………………………………………………………………</text:span></text:h>
      <text:h text:style-name="P97" text:outline-level="1">W razie zagrożenia życia dziecka zgadzam się na jego leczenie szpitalne, zabiegi diagnostyczne, operacje.</text:h>
      <text:h text:style-name="P9" text:outline-level="1">In case of a threat to my child’s life or health, I agree on his/her hospitalization, diagnostic procedures or medical operations.</text:h>
      <text:h text:style-name="P9" text:outline-level="1"/>
      <text:h text:style-name="P10" text:outline-level="1">Oświadczam, że niniejszy dokument zawiera wszystkie znane mi informacje o dziecku, które mogą pomóc w zapewnieniu mu właściwej opieki podczas wyjazdu zagranicznego.</text:h>
      <text:h text:style-name="P10" text:outline-level="1"><text:s/></text:h>
      <text:h text:style-name="P99" text:outline-level="1">Imię i nazwisko , data i podpis rodzica</text:h>
      <text:h text:style-name="P99" text:outline-level="1">Ojciec / prawny opiekun:……………………………………………………………….…….</text:h>
      <text:h text:style-name="P100" text:outline-level="1">Matka / prawny opiekun:……………………………………………………………………..</text:h>
      <text:h text:style-name="P100" text:outline-level="1"><text:s/></text:h>
      <text:h text:style-name="P100" text:outline-level="1">Telefon , adres e-mail</text:h>
      <text:h text:style-name="P99" text:outline-level="1">Ojciec / prawny opiekun:……………………………………………………………….…….</text:h>
      <text:h text:style-name="P100" text:outline-level="1">Matka / prawny opiekun:……………………………………………………………………..</text:h>
      <text:h text:style-name="P100" text:outline-level="1"/>
      <text:h text:style-name="P100" text:outline-level="1">Adres zamieszkania</text:h>
      <text:h text:style-name="P99" text:outline-level="1">Ojciec/ prawny opiekun:……………………………………………………………….…….</text:h>
      <text:h text:style-name="P100" text:outline-level="1">Matka / prawny opiekun:…………………………………………………………………….</text:h>
      <text:h text:style-name="P100" text:outline-level="1"><text:bookmark text:name="_heading=h.69r6m6ui0e1h"/><text:soft-page-break/><text:s/></text:h>
      <text:h text:style-name="P82" text:outline-level="1">Załącznik nr 5</text:h>
      <text:h text:style-name="P25" text:outline-level="1"/>
      <text:h text:style-name="P80" text:outline-level="1">Chełm, dn. ……………….</text:h>
      <text:h text:style-name="P26" text:outline-level="1"/>
      <text:h text:style-name="P26" text:outline-level="1">Oświadczenie o rezygnacji z udziału w projekcie</text:h>
      <text:h text:style-name="P19" text:outline-level="1"><text:span text:style-name="T5"><text:s/>„</text:span><text:span text:style-name="T15">Mobilność edukacyjna bez granic</text:span><text:span text:style-name="T5">”</text:span><text:span text:style-name="T8">,<text:line-break/>realizowanego w Szkole Podstawowej nr 8 im. Bolesława Zygmunta Wirskiego w Chełmie<text:line-break/>w ramach Programu FERS </text:span></text:h>
      <text:h text:style-name="P112" text:outline-level="1">Nr projektu: 2023-1-PL01- <text:s/>KA121-SCH-0001499186</text:h>
      <text:h text:style-name="P26" text:outline-level="1"/>
      <text:h text:style-name="P27" text:outline-level="1"/>
      <text:h text:style-name="P79" text:outline-level="1">Oświadczam, że z dniem ……………………………. rezygnuję z udziału w projekcie:</text:h>
      <text:h text:style-name="P19" text:outline-level="1"><text:span text:style-name="T5">„</text:span><text:span text:style-name="T15">Mobilność edukacyjna bez granic</text:span><text:span text:style-name="T5">” realizowanego<text:line-break/></text:span><text:span text:style-name="T8">w Szkole Podstawowej nr 8 im. Bolesława Zygmunta Wirskiego w Chełmie</text:span></text:h>
      <text:h text:style-name="P79" text:outline-level="1">Do dnia…………………………………………………… zobowiązuje się dokonać zwrotu poniesionych kosztów w programie.</text:h>
      <text:h text:style-name="P79" text:outline-level="1"><text:s/></text:h>
      <text:h text:style-name="P79" text:outline-level="1"><text:s/></text:h>
      <text:h text:style-name="P79" text:outline-level="1"><text:s/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7" text:outline-level="1">……………………………………………… ………………………………………………</text:h>
          </table:table-cell>
        </table:table-row>
      </table:table>
      <text:h text:style-name="P20" text:outline-level="1"><text:span text:style-name="T8"><text:s text:c="8"/></text:span><text:span text:style-name="T13"><text:s text:c="2"/><text:tab/>miejscowość i data <text:s text:c="2"/></text:span><text:span text:style-name="T8"><text:s text:c="36"/></text:span><text:span text:style-name="T17"><text:s text:c="2"/>czytelny podpis rodziców/prawnych opiekunów</text:span></text:h>
      <text:h text:style-name="P3" text:outline-level="1"/>
      <text:h text:style-name="P3" text:outline-level="1"/>
      <text:h text:style-name="P7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loext:contextual-spacing="false" fo:margin-left="-0.002cm" fo:margin-right="0cm" fo:margin-top="0cm" fo:margin-bottom="0.353cm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94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94cm" fo:margin-bottom="0.494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-0.002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mpositeinner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o_20_Spacing" style:display-name="No Spacing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zawartotabeli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apitzlist1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skgd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TML_20_Top_20_of_20_Form" style:display-name="HTML Top of Form" style:family="paragraph" style:parent-style-name="Standard" style:default-outline-level="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0"/>
      <style:text-properties style:font-name="Arial" fo:font-size="8pt" style:font-name-asian="Times New Roman1" style:font-size-asian="8pt" style:language-asian="pl" style:country-asian="PL" style:font-name-complex="Arial1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loext:contextual-spacing="false"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0" fo:border-bottom="none"/>
      <style:text-properties style:font-name="Arial" fo:font-size="8pt" style:font-name-asian="Times New Roman1" style:font-size-asian="8pt" style:language-asian="pl" style:country-asian="PL" style:font-name-complex="Arial1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text-position="0% 100%" style:font-name="Calibri" style:text-blinking="false" style:font-name-asian="Calibri1" style:font-name-complex="Times New Roman1" style:text-emphasize="none" style:text-scale="100%"/>
    </style:style>
    <style:style style:name="Stopka_20_Znak" style:display-name="Stopka Znak" style:family="text">
      <style:text-properties style:text-position="0% 100%" style:font-name="Calibri" style:text-blinking="false" style:font-name-asian="Calibri1" style:font-name-complex="Times New Roman1" style:text-emphasize="none" style:text-scale="100%"/>
    </style:style>
    <style:style style:name="Nagłówek_20_3_20_Znak" style:display-name="Nagłówek 3 Znak" style:family="text">
      <style:text-properties style:text-position="0% 100%" style:font-name="Times New Roman" fo:font-size="13.5pt" fo:font-weight="bold" style:text-blinking="false" style:font-name-asian="Times New Roman1" style:font-size-asian="13.5pt" style:font-weight-asian="bold" style:font-size-complex="13.5pt" style:font-weight-complex="bold" style:text-emphasize="none" style:text-scale="100%"/>
    </style:style>
    <style:style style:name="Nagłówek_20_5_20_Znak" style:display-name="Nagłówek 5 Znak" style:family="text">
      <style:text-properties style:text-position="0% 100%" style:font-name="Times New Roman" fo:font-weight="bold" style:text-blinking="false" style:font-name-asian="Times New Roman1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Zagięcie_20_od_20_góry_20_formularza_20_Znak" style:display-name="Zagięcie od góry formularza Znak" style:family="text">
      <style:text-properties style:text-position="0% 100%" style:font-name="Arial" fo:font-size="8pt" style:text-blinking="false" style:font-name-asian="Times New Roman1" style:font-size-asian="8pt" style:font-name-complex="Arial1" style:font-size-complex="8pt" style:text-emphasize="none" style:text-scale="100%" text:display="none"/>
    </style:style>
    <style:style style:name="skgdformlabel" style:family="text">
      <style:text-properties style:text-position="0% 100%" style:text-blinking="false" style:text-emphasize="none" style:text-scale="100%"/>
    </style:style>
    <style:style style:name="Zagięcie_20_od_20_dołu_20_formularza_20_Znak" style:display-name="Zagięcie od dołu formularza Znak" style:family="text">
      <style:text-properties style:text-position="0% 100%" style:font-name="Arial" fo:font-size="8pt" style:text-blinking="false" style:font-name-asian="Times New Roman1" style:font-size-asian="8pt" style:font-name-complex="Arial1" style:font-size-complex="8pt" style:text-emphasize="none" style:text-scale="100%" text:display="none"/>
    </style:style>
    <style:style style:name="ListLabel_20_1" style:display-name="ListLabel 1" style:family="text">
      <style:text-properties style:font-name="Times New Roman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font-name="Times New Roman" fo:font-size="12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font-name="Times New Roman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Times New Roman" fo:font-size="12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fo:color="#636363" style:font-name="Times New Roman" fo:font-size="12pt" style:text-underline-style="none" style:font-name-asian="Roboto1" style:font-size-asian="12pt" style:font-name-complex="Roboto1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 style:font-name="Times New Roman" fo:font-size="12pt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Times New Roman" fo:font-size="12pt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style:font-name="Times New Roman" fo:font-size="12pt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font-name="Times New Roman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position="0% 100%" style:font-name="Times New Roman" fo:font-size="12pt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font-name="Times New Roman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46" style:display-name="ListLabel 146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47" style:display-name="ListLabel 147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48" style:display-name="ListLabel 148" style:family="text">
      <style:text-properties fo:color="#636363" style:font-name="Times New Roman" fo:font-size="12pt" style:text-underline-style="none" style:font-name-asian="Roboto1" style:font-size-asian="12pt" style:font-name-complex="Roboto1" style:font-size-complex="12pt"/>
    </style:style>
    <style:style style:name="ListLabel_20_149" style:display-name="ListLabel 149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50" style:display-name="ListLabel 150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51" style:display-name="ListLabel 151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52" style:display-name="ListLabel 152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53" style:display-name="ListLabel 153" style:family="text">
      <style:text-properties fo:color="#636363" fo:font-size="12pt" style:text-underline-style="none" style:font-name-asian="Roboto1" style:font-size-asian="12pt" style:font-name-complex="Roboto1" style:font-size-complex="12pt"/>
    </style:style>
    <style:style style:name="ListLabel_20_154" style:display-name="ListLabel 154" style:family="text">
      <style:text-properties style:font-name-asian="Noto Sans Symbols1" style:font-name-complex="Noto Sans Symbols1"/>
    </style:style>
    <style:style style:name="ListLabel_20_155" style:display-name="ListLabel 155" style:family="text">
      <style:text-properties style:font-name-asian="Courier New1" style:font-name-complex="Courier New1"/>
    </style:style>
    <style:style style:name="ListLabel_20_156" style:display-name="ListLabel 156" style:family="text">
      <style:text-properties style:font-name-asian="Noto Sans Symbols1" style:font-name-complex="Noto Sans Symbols1"/>
    </style:style>
    <style:style style:name="ListLabel_20_157" style:display-name="ListLabel 157" style:family="text">
      <style:text-properties style:font-name-asian="Noto Sans Symbols1" style:font-name-complex="Noto Sans Symbols1"/>
    </style:style>
    <style:style style:name="ListLabel_20_158" style:display-name="ListLabel 158" style:family="text">
      <style:text-properties style:font-name-asian="Courier New1" style:font-name-complex="Courier New1"/>
    </style:style>
    <style:style style:name="ListLabel_20_159" style:display-name="ListLabel 159" style:family="text">
      <style:text-properties style:font-name-asian="Noto Sans Symbols1" style:font-name-complex="Noto Sans Symbols1"/>
    </style:style>
    <style:style style:name="ListLabel_20_160" style:display-name="ListLabel 160" style:family="text">
      <style:text-properties style:font-name-asian="Noto Sans Symbols1" style:font-name-complex="Noto Sans Symbols1"/>
    </style:style>
    <style:style style:name="ListLabel_20_161" style:display-name="ListLabel 161" style:family="text">
      <style:text-properties style:font-name-asian="Courier New1" style:font-name-complex="Courier New1"/>
    </style:style>
    <style:style style:name="ListLabel_20_162" style:display-name="ListLabel 162" style:family="text">
      <style:text-properties style:font-name-asian="Noto Sans Symbols1" style:font-name-complex="Noto Sans Symbols1"/>
    </style:style>
    <style:style style:name="ListLabel_20_163" style:display-name="ListLabel 163" style:family="text">
      <style:text-properties style:font-name-asian="Noto Sans Symbols1" style:font-name-complex="Noto Sans Symbols1"/>
    </style:style>
    <style:style style:name="ListLabel_20_164" style:display-name="ListLabel 164" style:family="text">
      <style:text-properties style:font-name-asian="Courier New1" style:font-name-complex="Courier New1"/>
    </style:style>
    <style:style style:name="ListLabel_20_165" style:display-name="ListLabel 165" style:family="text">
      <style:text-properties style:font-name-asian="Noto Sans Symbols1" style:font-name-complex="Noto Sans Symbols1"/>
    </style:style>
    <style:style style:name="ListLabel_20_166" style:display-name="ListLabel 166" style:family="text">
      <style:text-properties style:font-name-asian="Noto Sans Symbols1" style:font-name-complex="Noto Sans Symbols1"/>
    </style:style>
    <style:style style:name="ListLabel_20_167" style:display-name="ListLabel 167" style:family="text">
      <style:text-properties style:font-name-asian="Courier New1" style:font-name-complex="Courier New1"/>
    </style:style>
    <style:style style:name="ListLabel_20_168" style:display-name="ListLabel 168" style:family="text">
      <style:text-properties style:font-name-asian="Noto Sans Symbols1" style:font-name-complex="Noto Sans Symbols1"/>
    </style:style>
    <style:style style:name="ListLabel_20_169" style:display-name="ListLabel 169" style:family="text">
      <style:text-properties style:font-name-asian="Noto Sans Symbols1" style:font-name-complex="Noto Sans Symbols1"/>
    </style:style>
    <style:style style:name="ListLabel_20_170" style:display-name="ListLabel 170" style:family="text">
      <style:text-properties style:font-name-asian="Courier New1" style:font-name-complex="Courier New1"/>
    </style:style>
    <style:style style:name="ListLabel_20_171" style:display-name="ListLabel 171" style:family="text">
      <style:text-properties style:font-name-asian="Noto Sans Symbols1" style:font-name-complex="Noto Sans Symbols1"/>
    </style:style>
    <style:style style:name="ListLabel_20_172" style:display-name="ListLabel 172" style:family="text">
      <style:text-properties style:font-name="Times New Roman" fo:font-size="12pt" fo:font-weight="normal" style:font-name-asian="Noto Sans Symbols1" style:font-name-complex="Noto Sans Symbols1"/>
    </style:style>
    <style:style style:name="ListLabel_20_173" style:display-name="ListLabel 173" style:family="text">
      <style:text-properties style:font-name-asian="Courier New1" style:font-name-complex="Courier New1"/>
    </style:style>
    <style:style style:name="ListLabel_20_174" style:display-name="ListLabel 174" style:family="text">
      <style:text-properties style:font-name-asian="Noto Sans Symbols1" style:font-name-complex="Noto Sans Symbols1"/>
    </style:style>
    <style:style style:name="ListLabel_20_175" style:display-name="ListLabel 175" style:family="text">
      <style:text-properties style:font-name-asian="Noto Sans Symbols1" style:font-name-complex="Noto Sans Symbols1"/>
    </style:style>
    <style:style style:name="ListLabel_20_176" style:display-name="ListLabel 176" style:family="text">
      <style:text-properties style:font-name-asian="Courier New1" style:font-name-complex="Courier New1"/>
    </style:style>
    <style:style style:name="ListLabel_20_177" style:display-name="ListLabel 177" style:family="text">
      <style:text-properties style:font-name-asian="Noto Sans Symbols1" style:font-name-complex="Noto Sans Symbols1"/>
    </style:style>
    <style:style style:name="ListLabel_20_178" style:display-name="ListLabel 178" style:family="text">
      <style:text-properties style:font-name-asian="Noto Sans Symbols1" style:font-name-complex="Noto Sans Symbols1"/>
    </style:style>
    <style:style style:name="ListLabel_20_179" style:display-name="ListLabel 179" style:family="text">
      <style:text-properties style:font-name-asian="Courier New1" style:font-name-complex="Courier New1"/>
    </style:style>
    <style:style style:name="ListLabel_20_180" style:display-name="ListLabel 180" style:family="text">
      <style:text-properties style:font-name-asian="Noto Sans Symbols1" style:font-name-complex="Noto Sans Symbols1"/>
    </style:style>
    <style:style style:name="ListLabel_20_181" style:display-name="ListLabel 181" style:family="text">
      <style:text-properties style:font-name="Times New Roman" fo:font-size="12pt"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color="#636363" style:font-name="Times New Roman" fo:font-size="12pt" style:text-underline-style="none" style:font-name-asian="Roboto1" style:font-size-asian="12pt" style:font-name-complex="Roboto1" style:font-size-complex="12pt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Times New Roman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position="0% 100%" style:font-name="Times New Roman" fo:font-size="12pt"/>
    </style:style>
    <style:style style:name="ListLabel_20_209" style:display-name="ListLabel 209" style:family="text">
      <style:text-properties style:text-position="0% 100%"/>
    </style:style>
    <style:style style:name="ListLabel_20_210" style:display-name="ListLabel 210" style:family="text">
      <style:text-properties style:text-position="0% 100%"/>
    </style:style>
    <style:style style:name="ListLabel_20_211" style:display-name="ListLabel 211" style:family="text">
      <style:text-properties style:text-position="0% 100%"/>
    </style:style>
    <style:style style:name="ListLabel_20_212" style:display-name="ListLabel 212" style:family="text">
      <style:text-properties style:text-position="0% 100%"/>
    </style:style>
    <style:style style:name="ListLabel_20_213" style:display-name="ListLabel 213" style:family="text">
      <style:text-properties style:text-position="0% 100%"/>
    </style:style>
    <style:style style:name="ListLabel_20_214" style:display-name="ListLabel 214" style:family="text">
      <style:text-properties style:text-position="0% 100%"/>
    </style:style>
    <style:style style:name="ListLabel_20_215" style:display-name="ListLabel 215" style:family="text">
      <style:text-properties style:text-position="0% 100%"/>
    </style:style>
    <style:style style:name="ListLabel_20_216" style:display-name="ListLabel 216" style:family="text">
      <style:text-properties style:text-position="0% 100%"/>
    </style:style>
    <style:style style:name="ListLabel_20_217" style:display-name="ListLabel 217" style:family="text">
      <style:text-properties style:font-name="Times New Roman" fo:font-size="12pt"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position="0% 100%" style:font-name="Times New Roman" fo:font-size="12pt"/>
    </style:style>
    <style:style style:name="ListLabel_20_227" style:display-name="ListLabel 227" style:family="text">
      <style:text-properties style:text-position="0% 100%"/>
    </style:style>
    <style:style style:name="ListLabel_20_228" style:display-name="ListLabel 228" style:family="text">
      <style:text-properties style:text-position="0% 100%"/>
    </style:style>
    <style:style style:name="ListLabel_20_229" style:display-name="ListLabel 229" style:family="text">
      <style:text-properties style:text-position="0% 100%"/>
    </style:style>
    <style:style style:name="ListLabel_20_230" style:display-name="ListLabel 230" style:family="text">
      <style:text-properties style:text-position="0% 100%"/>
    </style:style>
    <style:style style:name="ListLabel_20_231" style:display-name="ListLabel 231" style:family="text">
      <style:text-properties style:text-position="0% 100%"/>
    </style:style>
    <style:style style:name="ListLabel_20_232" style:display-name="ListLabel 232" style:family="text">
      <style:text-properties style:text-position="0% 100%"/>
    </style:style>
    <style:style style:name="ListLabel_20_233" style:display-name="ListLabel 233" style:family="text">
      <style:text-properties style:text-position="0% 100%"/>
    </style:style>
    <style:style style:name="ListLabel_20_234" style:display-name="ListLabel 234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oboto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oboto"/>
      </text:list-level-style-bullet>
      <text:list-level-style-bullet text:level="2" text:style-name="ListLabel_20_146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Roboto"/>
      </text:list-level-style-bullet>
      <text:list-level-style-bullet text:level="3" text:style-name="ListLabel_20_14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Roboto"/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Roboto"/>
      </text:list-level-style-bullet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ListLabel_20_15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Roboto"/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Roboto"/>
      </text:list-level-style-bullet>
      <text:list-level-style-bullet text:level="8" text:style-name="ListLabel_20_152" text:bullet-char="◦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Roboto"/>
      </text:list-level-style-bullet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oboto"/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indent="-0.004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-0.004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952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6.002cm" svg:height="1.949cm" draw:z-index="13"><draw:image xlink:href="Pictures/10000201000009C400000131FBD3FF07.png" xlink:type="simple" xlink:show="embed" xlink:actuate="onLoad"/></draw:frame></text:h>
        <text:h text:style-name="MP2" text:outline-level="1"/>
      </style:header>
      <style:footer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3T18:24:00</meta:creation-date>
    <meta:initial-creator>Wiesława Mościcka-Filipczak</meta:initial-creator>
    <meta:generator>OpenOffice/4.1.15$Win32 OpenOffice.org_project/4115m2$Build-9813</meta:generator>
    <meta:document-statistic meta:table-count="2" meta:image-count="1" meta:object-count="0" meta:page-count="14" meta:paragraph-count="244" meta:word-count="2799" meta:character-count="22885"/>
    <dc:date>2024-05-15T15:11:03.17</dc:date>
    <meta:editing-duration>PT9M8S</meta:editing-duration>
    <meta:editing-cycles>1</meta:editing-cycles>
  </office:meta>
</office:document-meta>
</file>