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2.6583in">
        <style:tab-stops/>
      </style:paragraph-properties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text-align="center" fo:line-height="150%" fo:margin-left="2.6583in">
        <style:tab-stops/>
      </style:paragraph-properties>
      <style:text-properties style:font-name="Times New Roman" style:font-name-asian="Times New Roman" style:font-name-complex="Times New Roman" style:text-position="super 66.6%"/>
    </style:style>
    <style:style style:name="P3" style:parent-style-name="Standard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justify" fo:line-height="150%" fo:text-indent="0.4916i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 fo:line-height="150%" fo:margin-left="3.6423in">
        <style:tab-stops/>
      </style:paragraph-properties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center" fo:line-height="150%" fo:margin-left="3.6423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text-position="super 66.6%"/>
    </style:style>
  </office:automatic-styles>
  <office:body>
    <office:text text:use-soft-page-breaks="true">
      <text:p text:style-name="P1">____________________ , ____________________</text:p>
      <text:p text:style-name="P2">(miejscowość)<text:s/><text:tab/><text:tab/><text:tab/>(data)</text:p>
      <text:p text:style-name="P3"/>
      <text:p text:style-name="P4"><text:span text:style-name="T5">Wyrażam zgodę na przetwarzanie moich danych osobowych/danych osobowych mojego dziecka* w celu zgłoszenia udziału w szczepieniach organizowanych w szkole zgodnie z<text:s/></text:span><text:span text:style-name="T6">art. 6 ust. 1 lit a) oraz art. 9 ust. 2 lit. a) Rozporządzeniem Parlamentu Europejskiego i Rady (UE) 2016/679 z dnia 27 kwietnia 2016 r. w sprawie ochrony osób fizycznych w związku z przetwarzaniem danych osobowych i w sprawie swobodnego przepływu takich d</text:span><text:span text:style-name="T7">anych oraz uchylenia dyrektywy 95/46/WE (publ. Dz. Urz. UE L Nr 119, s. 1 ze zm.).</text:span></text:p>
      <text:p text:style-name="P8">Niniejsza zgoda jest dobrowolna i może być cofnięta w dowolnym momencie. Wycofanie zgody nie wpływa na zgodność z prawem przetwarzania, którego dokonano na podstawie zgody przed jej wycofaniem.</text:p>
      <text:p text:style-name="P9"/>
      <text:p text:style-name="P10">*niewłaściwe skreślić</text:p>
      <text:p text:style-name="P11">___________________________</text:p>
      <text:p text:style-name="P12"><text:span text:style-name="T13">(czytelny podpis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miniarczyk</meta:initial-creator>
    <dc:creator>Bogdan Spętany</dc:creator>
    <meta:creation-date>2021-09-09T09:42:00Z</meta:creation-date>
    <dc:date>2021-09-09T09:45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39" meta:row-count="6" meta:non-whitespace-character-count="720"/>
  </office:meta>
</office:document-meta>
</file>