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fo:margin-top="0.035cm" fo:margin-bottom="0cm" fo:text-align="center" style:justify-single-word="false" style:page-number="auto"/>
    </style:style>
    <style:style style:name="P2" style:family="paragraph" style:parent-style-name="Normal_20__28_Web_29_">
      <style:paragraph-properties fo:margin-top="0cm" fo:margin-bottom="0.423cm" fo:text-align="justify" style:justify-single-word="false"/>
    </style:style>
    <style:style style:name="P3" style:family="paragraph" style:parent-style-name="Normal_20__28_Web_29_">
      <style:paragraph-properties fo:margin-left="0cm" fo:margin-right="0cm" fo:margin-top="0.035cm" fo:margin-bottom="0cm" fo:text-align="justify" style:justify-single-word="false" fo:text-indent="-0.035cm" style:auto-text-indent="false"/>
    </style:style>
    <style:style style:name="P4" style:family="paragraph" style:parent-style-name="Normal_20__28_Web_29_">
      <style:paragraph-properties fo:margin-top="0cm" fo:margin-bottom="0cm" fo:text-align="justify" style:justify-single-word="false"/>
    </style:style>
    <style:style style:name="P5" style:family="paragraph" style:parent-style-name="Normal_20__28_Web_29_">
      <style:paragraph-properties fo:margin-left="0.494cm" fo:margin-right="0cm" fo:margin-top="0.212cm" fo:margin-bottom="0cm" fo:text-align="justify" style:justify-single-word="false" fo:text-indent="-0.494cm" style:auto-text-indent="false"/>
    </style:style>
    <style:style style:name="P6" style:family="paragraph" style:parent-style-name="Normal_20__28_Web_29_">
      <style:paragraph-properties fo:margin-left="0.494cm" fo:margin-right="0cm" fo:margin-top="0cm" fo:margin-bottom="0cm" fo:text-align="justify" style:justify-single-word="false" fo:text-indent="-0.494cm" style:auto-text-indent="false"/>
    </style:style>
    <style:style style:name="P7" style:family="paragraph" style:parent-style-name="Normal_20__28_Web_29_">
      <style:paragraph-properties fo:margin-top="0.212cm" fo:margin-bottom="0cm" fo:text-align="justify" style:justify-single-word="false"/>
    </style:style>
    <style:style style:name="P8" style:family="paragraph" style:parent-style-name="Normal_20__28_Web_29_" style:list-style-name="WWNum1">
      <style:paragraph-properties fo:margin-top="0.212cm" fo:margin-bottom="0cm" fo:text-align="justify" style:justify-single-word="false"/>
    </style:style>
    <style:style style:name="P9" style:family="paragraph" style:parent-style-name="Normal_20__28_Web_29_" style:list-style-name="WWNum2">
      <style:paragraph-properties fo:margin-top="0.212cm" fo:margin-bottom="0cm" fo:text-align="justify" style:justify-single-word="false"/>
    </style:style>
    <style:style style:name="P10" style:family="paragraph" style:parent-style-name="Normal_20__28_Web_29_">
      <style:paragraph-properties fo:margin-top="0.049cm" fo:margin-bottom="0cm" fo:text-align="justify" style:justify-single-word="false"/>
    </style:style>
    <style:style style:name="P11" style:family="paragraph" style:parent-style-name="Normal_20__28_Web_29_">
      <style:paragraph-properties fo:margin-top="0.071cm" fo:margin-bottom="0cm" fo:text-align="justify" style:justify-single-word="false"/>
    </style:style>
    <style:style style:name="T1" style:family="text">
      <style:text-properties fo:color="#000000" style:font-name="Arial1" fo:font-size="13pt" fo:font-weight="bold" style:font-size-asian="13pt" style:font-weight-asian="bold" style:font-name-complex="Arial2" style:font-size-complex="13pt" style:font-weight-complex="bold"/>
    </style:style>
    <style:style style:name="T2" style:family="text">
      <style:text-properties fo:color="#000000" style:font-name="Arial1" fo:font-size="11pt" style:font-size-asian="11pt" style:font-name-complex="Arial2" style:font-size-complex="11pt"/>
    </style:style>
    <style:style style:name="T3" style:family="text">
      <style:text-properties fo:color="#000000" style:font-name="Arial1" fo:font-size="11pt" fo:font-weight="bold" style:font-size-asian="11pt" style:font-weight-asian="bold" style:font-name-complex="Arial2" style:font-size-complex="11pt" style:font-weight-complex="bold"/>
    </style:style>
    <style:style style:name="T4" style:family="text">
      <style:text-properties fo:color="#000000" fo:font-size="7pt" style:font-size-asian="7pt" style:font-size-complex="7pt"/>
    </style:style>
    <style:style style:name="T5" style:family="text">
      <style:text-properties fo:color="#7030a0" style:font-name="Arial1" fo:font-size="11pt" fo:font-style="italic" style:font-size-asian="11pt" style:font-style-asian="italic" style:font-name-complex="Arial2" style:font-size-complex="11pt" style:font-style-complex="italic"/>
    </style:style>
    <style:style style:name="T6" style:family="text">
      <style:text-properties fo:color="#c00000" style:font-name="Arial1" fo:font-size="11pt" fo:font-style="italic" fo:font-weight="bold" style:font-size-asian="11pt" style:font-style-asian="italic" style:font-weight-asian="bold" style:font-name-complex="Arial2" style:font-size-complex="11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POSTĘPOWANIE MAŁOLETNIEGO W PRZYPADKU DOZNANIA KRZYWDY</text:span></text:p>
      <text:p text:style-name="P2"><text:span text:style-name="T2"> </text:span></text:p>
      <text:p text:style-name="P3"><text:span text:style-name="T3">Przemoc fizyczna, słowna, psychiczna stosowana wobec małoletniego</text:span></text:p>
      <text:p text:style-name="P4"><text:span text:style-name="T2"> </text:span></text:p>
      <text:p text:style-name="P4"><text:span text:style-name="T5">Jeśli ktoś przez dłuższy czas stosuje wobec Ciebie przemoc fizyczną, słowną lub psychiczną lub jest agresywny, nęka Cię w różny sposób, znęca się nad Tobą. Jeśli czujesz się zagrożony, poinformuj wychowawcę. Przedstaw mu sytuację, a jeśli są świadkowie przemocy, powiadom nauczyciela. Poproś o wsparcie i pomoc oraz poinformuj rodziców <text:line-break/>o tym, co się dzieje.</text:span></text:p>
      <text:p text:style-name="P5"><text:span text:style-name="T2">1.</text:span><text:span text:style-name="T4">   </text:span><text:span text:style-name="T2">Nauczyciel (wychowawca), do którego się zgłosisz, podejmie działania w celu wyjaśnienia sytuacji. Może też współpracować z rodzicami, jeśli wyrażą chęć uczestnictwa <text:line-break/>w postępowaniu wyjaśniającym.</text:span></text:p>
      <text:p text:style-name="P5"><text:span text:style-name="T2">2.</text:span><text:span text:style-name="T4">   </text:span><text:span text:style-name="T2">Po wyjaśnieniu sytuacji i ustaleniu rodzaju przemocowych zachowań wobec Ciebie, wychowawca podejmie odpowiednie działania zgodnie ze statutem szkoły.</text:span></text:p>
      <text:p text:style-name="P5"><text:span text:style-name="T2">3.</text:span><text:span text:style-name="T4">   </text:span><text:span text:style-name="T2">Jeśli potrzebujesz dodatkowego wsparcia emocjonalnego, zgłoś się do pedagoga, psychologa szkolnego, pedagoga specjalnego.</text:span></text:p>
      <text:p text:style-name="P5"><text:span text:style-name="T2">4.</text:span><text:span text:style-name="T4">   </text:span><text:span text:style-name="T2">Jeśli sytuacja się nie poprawi i nadal jesteś narażony na znęcanie się, ponownie powiadom o tym wychowawcę i rodziców. Razem z nimi możesz zgłosić sprawę dyrektorowi lub wicedyrektorowi szkoły, którzy zastosują kolejne, przewidziane prawem szkolnym, konsekwencje wobec sprawcy/sprawców przemocy. W razie poważnego naruszenia nietykalności osobistej, dyrektor szkoły zgłasza sprawę agresji fizycznej na policję i/lub do sądu w celu podjęcia konsekwencji prawnych wobec agresora.</text:span></text:p>
      <text:p text:style-name="P2"><text:span text:style-name="T2"> </text:span></text:p>
      <text:p text:style-name="P3"><text:span text:style-name="T3">Celowe zniszczenie lub kradzież rzeczy małoletniego</text:span></text:p>
      <text:p text:style-name="P4"><text:span text:style-name="T2"> </text:span></text:p>
      <text:p text:style-name="P5"><text:span text:style-name="T2">1.</text:span><text:span text:style-name="T4">   </text:span><text:span text:style-name="T2">Zgłoś kradzież lub zniszczenie rzeczy wychowawcy lub innemu nauczycielowi, przedstawiając miejsce, czas i okoliczności zdarzenia, oraz informując o potencjalnych świadkach.</text:span></text:p>
      <text:p text:style-name="P5"><text:span text:style-name="T2">2.</text:span><text:span text:style-name="T4">   </text:span><text:span text:style-name="T2">Poinformuj rodziców o zdarzeniu.</text:span></text:p>
      <text:p text:style-name="P5"><text:span text:style-name="T2">3.</text:span><text:span text:style-name="T4">   </text:span><text:span text:style-name="T2">Wychowawca informuje rodziców, pedagoga i dyrektora o zdarzeniu oraz przeprowadza rozmowę ze świadkami, jeśli są wskazani.</text:span></text:p>
      <text:p text:style-name="P5"><text:span text:style-name="T2">4.</text:span><text:span text:style-name="T4">   </text:span><text:span text:style-name="T2">Jeśli sprawca zniszczenia lub kradzieży rzeczy jest ustalony, szkoła informuje jego rodziców, a wychowawca wspólnie z pedagogiem, psychologiem szkolnym lub pedagogiem specjalnym podejmują działania wyjaśniające, informując o nich rodziców sprawcy.</text:span></text:p>
      <text:p text:style-name="P5"><text:span text:style-name="T2">5.</text:span><text:span text:style-name="T4">   </text:span><text:span text:style-name="T2">Szkoła stosuje środki dyscyplinujące wobec sprawcy, nakazując mu oddanie skradzionej rzeczy lub pokrycie kosztów. Jeśli nie można ustalić sprawcy, szkoła informuje Twoich rodziców o zdarzeniu i sugeruje możliwość zgłoszenia faktu policji.</text:span></text:p>
      <text:p text:style-name="P7"><text:span text:style-name="T2"> </text:span></text:p>
      <text:p text:style-name="P3"><text:span text:style-name="T3">Przemoc domowa stosowana wobec małoletniego</text:span></text:p>
      <text:p text:style-name="P4"><text:span text:style-name="T2"> </text:span></text:p>
      <text:p text:style-name="P4"><text:span text:style-name="T5">Jeśli doświadczasz krzywdy w domu, możesz powiadomić pracownika szkoły, któremu ufasz. Podejmie on działania mające na celu Twoją ochronę zgodnie z zakresem kompetencji. Jeżeli pracownicy szkoły zauważą symptomy przemocy domowej, nawet jeśli tego nie ujawniłeś, są zobowiązani podjąć działania ochronne i/lub zgłosić sprawę do instytucji oferujących zgodną z prawem pomoc.</text:span></text:p>
      <text:p text:style-name="P4"><text:span text:style-name="T2"> </text:span></text:p>
      <text:p text:style-name="P5"><text:soft-page-break/><text:span text:style-name="T2">1.</text:span><text:span text:style-name="T4">   </text:span><text:span text:style-name="T2">Ujawnij wychowawcy lub innemu zaufanemu pracownikowi szkoły, że doświadczasz krzywdy i poproś o pomoc w tej trudnej sytuacji.</text:span></text:p>
      <text:p text:style-name="P5"><text:span text:style-name="T2">2.</text:span><text:span text:style-name="T4">   </text:span><text:span text:style-name="T2">Nauczyciel, obserwując Cię, może podejrzewać krzywdę, nawet jeśli jej nie zgłosiłeś. <text:line-break/>W takim przypadku wychowawca rozmawia z Tobą i Twoimi rodzicami/prawnymi opiekunami, aby zweryfikować podejrzenia.</text:span></text:p>
      <text:p text:style-name="P5"><text:span text:style-name="T2">3.</text:span><text:span text:style-name="T4">   </text:span><text:span text:style-name="T2">Po uzyskaniu od Ciebie informacji, wychowawca podejmie interwencję w Twojej sprawie. Razem z psychologiem, pedagogiem szkolnym lub specjalnym zbiorą informacje na temat doświadczanej krzywdy, ustalając jej formy i okoliczności. Twoja rozmowa będzie podstawą do oceny stopnia zagrożenia Twojego bezpieczeństwa. O zaistniałej sytuacji informowany jest również dyrektor szkoły.</text:span></text:p>
      <text:p text:style-name="P5"><text:span text:style-name="T2">4.</text:span><text:span text:style-name="T4">   </text:span><text:span text:style-name="T2">Porozmawiaj o swojej sytuacji, uczuciach i przeżyciach z pedagogiem szkolnym i/lub psychologiem, pedagogiem specjalnym. Udzielą Ci wsparcia w trudnej sytuacji i zaplanują działania mające na celu zapewnienie Ci ochrony przed krzywdzeniem, uwzględniając Twoje potrzeby.</text:span></text:p>
      <text:p text:style-name="P4"><text:span text:style-name="T2"> </text:span></text:p>
      <text:p text:style-name="P4"><text:span text:style-name="T5">W uzasadnionych przypadkach psycholog, pedagog szkolny, pedagog specjalny współpracuje z instytucjami pomocowymi, takimi jak dzielnicowy, specjalista ds. nieletnich czy pracownik socjalny. W przypadkach trudnych lub związanych z przestępstwem, psycholog, pedagog, pedagog specjalny informuje specjalistę ds. nieletnich oraz sąd rodzinny. W sytuacjach zagrażających zdrowiu lub życiu, dyrektor informuje policję lub prokuraturę rejonową.</text:span></text:p>
      <text:p text:style-name="P10"><text:span text:style-name="T6">Pamiętaj! </text:span></text:p>
      <text:p text:style-name="P4"><text:span text:style-name="T5">Zachowanie przemocowe, także seksualne wobec małoletnich, stanowi przestępstwo. Szkoła jest zobowiązana zgłosić przypadki wykorzystywania seksualnego na policję. Procedura „Niebieska Karta” reguluje postępowanie w przypadku krzywdzenia małoletnich, polegając na interwencji w środowisku rodziny zgodnie z ustalonymi zasadami prawnymi, nawet przy uzasadnionym podejrzeniu przemocy, a niekoniecznie pewności jej występowania.</text:span></text:p>
      <text:p text:style-name="P7"><text:span text:style-name="T2"> </text:span></text:p>
      <text:p text:style-name="P3"><text:span text:style-name="T3">Dyskryminacja ucznia małoletniego</text:span></text:p>
      <text:p text:style-name="P4"><text:span text:style-name="T2"> </text:span></text:p>
      <text:p text:style-name="P4"><text:span text:style-name="T5">Dyskryminacja to nierówne traktowanie z powodu różnych cech, takich jak płeć, tożsamość płciowa, wiek, rasa, niepełnosprawność, orientacja seksualna, wygląd, religia, przynależność etniczna, przekonania polityczne, status materialny. W szkole przejawia się m.in. poprzez wyśmiewanie, drwiny, szydzenie lub prześladowanie z wyżej wymienionych powodów.</text:span></text:p>
      <text:p text:style-name="P4"><text:span text:style-name="T2"> </text:span></text:p>
      <text:p text:style-name="P5"><text:span text:style-name="T2">1.</text:span><text:span text:style-name="T4">   </text:span><text:span text:style-name="T2">Porozmawiaj z nauczycielem lub wychowawcą, któremu ufasz, szczegółowo opisując, co przeżywasz i kto jest agresorem. Nie wahaj się prosić o pomoc i interwencję.</text:span></text:p>
      <text:p text:style-name="P5"><text:span text:style-name="T2">2.</text:span><text:span text:style-name="T4">   </text:span><text:span text:style-name="T2">Powiadom również rodziców, przedstawiając im wszystkie okoliczności zdarzenia.</text:span></text:p>
      <text:list xml:id="list1749149967324755473" text:style-name="WWNum1">
        <text:list-item>
          <text:p text:style-name="P8"><text:span text:style-name="T2">Zgłoś się do pedagoga szkolnego lub psychologa, opowiadając o obawach <text:line-break/>i odczuciach. Udzielą Ci pomocy pedagogiczno-psychologicznej zgodnie z Twoimi potrzebami.</text:span></text:p>
        </text:list-item>
      </text:list>
      <text:p text:style-name="P7"><text:span text:style-name="T2"> </text:span></text:p>
      <text:p text:style-name="P3"><text:span text:style-name="T3">Stosowanie wobec małoletniego cyberprzemocy</text:span></text:p>
      <text:p text:style-name="P4"><text:span text:style-name="T2"> </text:span></text:p>
      <text:p text:style-name="P4"><text:span text:style-name="T5">Cyberprzemoc występuje, gdy doświadczasz przemocy w sieci, takiej jak nękanie, straszenie, szantażowanie, publikowanie lub rozsyłanie ośmieszających informacji, zdjęć, filmów oraz gdy ktoś podszywa się pod Ciebie w sieci wbrew Twojej woli.</text:span></text:p>
      <text:p text:style-name="P4"><text:span text:style-name="T2"> </text:span></text:p>
      <text:p text:style-name="P5"><text:span text:style-name="T2">1.</text:span><text:span text:style-name="T4">   </text:span><text:span text:style-name="T2">Postaraj się zabezpieczyć dowody przemocy w sieci stosowanej wobec Ciebie.</text:span></text:p>
      <text:p text:style-name="P5"><text:soft-page-break/><text:span text:style-name="T2">2.</text:span><text:span text:style-name="T4">   </text:span><text:span text:style-name="T2">Zgłoś ten fakt wychowawcy. Nauczyciel wysłucha Cię, przeanalizuje dostarczone dowody. Jeśli będziesz mieć kłopoty  z zabezpieczeniem dowodów w sieci, poprosi o pomoc specjalistę.</text:span></text:p>
      <text:list xml:id="list9222673561034927814" text:style-name="WWNum2">
        <text:list-item>
          <text:p text:style-name="P9"><text:span text:style-name="T2">Jeśli masz świadków cyberprzemocy, powiedz o nich nauczycielowi. Identyfikacja sprawcy często jest możliwa dzięki zebranym materiałom, wynikom rozmów i analizie dowodów z sieci.</text:span></text:p>
        </text:list-item>
      </text:list>
      <text:p text:style-name="P5"><text:span text:style-name="T2">4.</text:span><text:span text:style-name="T4">   </text:span><text:span text:style-name="T2">Wychowawca oceni wspólnie z Tobą, czy zdarzenie spełnia kryteria cyberprzemocy, czy może być traktowane jako nieudany żart.</text:span></text:p>
      <text:p text:style-name="P5"><text:span text:style-name="T2">5.</text:span><text:span text:style-name="T4">   </text:span><text:span text:style-name="T2">Po analizie dowodów, ustaleniu okoliczności cyberprzemocy wobec sprawcy zostaną zastosowane określone w statucie szkoły środki dyscyplinujące.</text:span></text:p>
      <text:p text:style-name="P5"><text:span text:style-name="T2">6.</text:span><text:span text:style-name="T4">   </text:span><text:span text:style-name="T2">Wychowawca może poinformować policję o zdarzeniu cyberprzemocy, podejmując decyzję wspólnie z Tobą, rodzicami i dyrektorem szkoły.</text:span></text:p>
      <text:p text:style-name="P5"><text:span text:style-name="T2">7.</text:span><text:span text:style-name="T4">   </text:span><text:span text:style-name="T2">Jeśli potrzebujesz dodatkowego wsparcia emocjonalnego, zgłoś się do psychologa, pedagoga szkolnego, pedagoga specjalnego.</text:span></text:p>
      <text:p text:style-name="P7"><text:span text:style-name="T2"> </text:span></text:p>
      <text:p text:style-name="P3"><text:span text:style-name="T3">Zagrożenie bezpieczeństwa małoletniego w wyniku sekstingu</text:span></text:p>
      <text:p text:style-name="P4"><text:span text:style-name="T2"> </text:span></text:p>
      <text:p text:style-name="P4"><text:span text:style-name="T5">Seksting to przesyłanie intymnych zdjęć lub filmów innym osobom przez internet lub telefon. To niebezpieczne zjawisko, ponieważ takie treści mogą być zapisane i użyte w niepożądany sposób, stanowiąc narzędzie cyberprzemocy, takie jak szantaż czy zastraszanie. Treści te mogą również zostać przesłane innym bez zgody osoby, która się na nich znajduje.</text:span></text:p>
      <text:p text:style-name="P10"><text:span text:style-name="T3">Rodzaje sekstingu</text:span></text:p>
      <text:p text:style-name="P6"><text:span text:style-name="T2">-</text:span><text:span text:style-name="T4">     </text:span><text:span text:style-name="T2">Wymiana treści o charakterze seksualnym ogranicza się do związku między dwójką rówieśników, nie rozprzestrzeniają się one dalej.</text:span></text:p>
      <text:p text:style-name="P6"><text:span text:style-name="T2">-</text:span><text:span text:style-name="T4">     </text:span><text:span text:style-name="T2">Materiały o charakterze seksualnym zostały udostępnione większej liczbie osób, jednak nie prowadzi to do cyberprzemocy, gdyż młodzież traktuje je jako formę wyrażenia siebie.</text:span></text:p>
      <text:p text:style-name="P6"><text:span text:style-name="T2">-</text:span><text:span text:style-name="T4">     </text:span><text:span text:style-name="T2">Udostępnienie materiałów o charakterze seksualnym większej liczbie osób może być celowe w celu upokorzenia osoby na nich przedstawionej, bądź może być rozpowszechniane omyłkowo, ale jest używane jako narzędzie cyberprzemocy.</text:span></text:p>
      <text:p text:style-name="P4"><text:span text:style-name="T2"> </text:span></text:p>
      <text:p text:style-name="P11"><text:span text:style-name="T3">Jeśli uważasz, że padłeś ofiarą sekstingu, postępuj zgodnie z poniższymi krokami</text:span></text:p>
      <text:p text:style-name="P5"><text:span text:style-name="T2">1.</text:span><text:span text:style-name="T4">   </text:span><text:span text:style-name="T2">Dokładnie opowiedz o zdarzeniu rodzicom, wychowawcy lub innemu pracownikowi szkoły, któremu ufasz.</text:span></text:p>
      <text:p text:style-name="P5"><text:span text:style-name="T2">2.</text:span><text:span text:style-name="T4">   </text:span><text:span text:style-name="T2">Zbierz i zabezpiecz dowody dostępne w formie elektronicznej, takie jak przesyłane zdjęcia czy zrzuty ekranów z portali, na których opublikowano materiały. Staranna i wiarygodna dokumentacja jest istotna, ponieważ seksting jest karalny.</text:span></text:p>
      <text:p text:style-name="P5"><text:span text:style-name="T2">3.</text:span><text:span text:style-name="T4">   </text:span><text:span text:style-name="T2">Przekaż zebrane materiały wychowawcy. W szkole przeprowadzona zostanie analiza dowodów oraz postępowanie w celu ustalenia sprawcy.</text:span></text:p>
      <text:p text:style-name="P5"><text:span text:style-name="T2">4.</text:span><text:span text:style-name="T4">   </text:span><text:span text:style-name="T2">Jeśli niektóre z przesyłanych do większej liczby osób materiałów zostaną uznane za pornograficzne, dyrektor szkoły będzie zobowiązany zgłosić incydent na policję. Wychowawca z myślą o Twoim dobru, poinformuje Twoich rodziców o zdarzeniu.</text:span></text:p>
      <text:p text:style-name="P5"><text:span text:style-name="T2">5.</text:span><text:span text:style-name="T4">   </text:span><text:span text:style-name="T2">W przypadku, gdy celem sprawcy było upokorzenie Ciebie, sprawca/sprawcy zostaną wezwani do dyrekcji szkoły. Przedstawione zostaną im dowody, okoliczności zdarzenia oraz konsekwencje takiego zachowania. Wobec sprawcy zostaną zastosowane środki dyscyplinujące, określone w statucie szkoły.</text:span></text:p>
      <text:p text:style-name="P5"><text:span text:style-name="T2">6.</text:span><text:span text:style-name="T4">   </text:span><text:span text:style-name="T2">W przypadku każdego rodzaju sekstingu, szkoła zapewni Ci opiekę psychologiczno-pedagogiczną. Rozmowa dotycząca zdarzenia czy identyfikacji potencjalnego sprawcy będzie prowadzona w warunkach komfortu psychicznego, z szacunkiem dla Twojej indywidualności i przeżytego stresu.</text:span></text:p>
      <text:p text:style-name="P7"><text:soft-page-break/><text:span text:style-name="T2"> </text:span></text:p>
      <text:p text:style-name="P3"><text:span text:style-name="T3">Wysyłanie małoletniemu w internecie treści szkodliwych, niepożądanych</text:span></text:p>
      <text:p text:style-name="P4"><text:span text:style-name="T2"> </text:span></text:p>
      <text:p text:style-name="P4"><text:span text:style-name="T5">Treściami szkodliwymi w internecie są treści wywołujące negatywne emocje oraz promujące lub przedstawiające niebezpieczne lub nielegalne zachowania. Może też zdarzyć się, że ktoś będzie nawoływać do samookaleczeń, samobójstw, szkodliwych dla zdrowia zachowań, będzie zamieszczać treści dyskryminacyjne, promujące wrogość, nienawiść, treści pornograficzne bez ostrzeżenia, fake newsy</text:span></text:p>
      <text:p text:style-name="P10"><text:span text:style-name="T2">Jeśli natrafisz na wyżej wymienione treści w internecie:</text:span></text:p>
      <text:p text:style-name="P5"><text:span text:style-name="T2">1.</text:span><text:span text:style-name="T4">   </text:span><text:span text:style-name="T2">Powiadom rodziców oraz wychowawcę lub innego pracownika szkoły, któremu ufasz.</text:span></text:p>
      <text:p text:style-name="P5"><text:span text:style-name="T2">2.</text:span><text:span text:style-name="T4">   </text:span><text:span text:style-name="T2">Zabezpiecz dowody, korzystając z pomocy rodziców i pracowników szkoły. Poinformuj wychowawcę, jeśli masz świadków zdarzenia. Zabezpieczenie dowodów jest głównym zadaniem Twoich rodziców lub opiekunów prawnych. Dowody są kluczowe dla identyfikacji sprawców.</text:span></text:p>
      <text:p text:style-name="P5"><text:span text:style-name="T2">3.</text:span><text:span text:style-name="T4">   </text:span><text:span text:style-name="T2">We współpracy z Twoimi rodzicami, po analizie dowodów, szkoła ustali okoliczności uzyskania przez Ciebie dostępu do szkodliwych treści. Jeżeli treści można powiązać <text:line-break/>z uczniami danej szkoły, szkoła podejmie działania zgodne z obowiązującymi przepisami w celu ustalenia sprawcy, czyli osoby, która udostępniła i/lub stworzyła szkodliwe treści.</text:span></text:p>
      <text:p text:style-name="P5"><text:span text:style-name="T2">4.</text:span><text:span text:style-name="T4">   </text:span><text:span text:style-name="T2">Po ustaleniu sprawcy przeprowadzona zostanie rozmowa z nim i jego rodzicami, podczas której uświadomiona będzie szkodliwość jego działań. Szkoła zastosuje wobec sprawcy środki dyscyplinujące zgodne ze statutem.</text:span></text:p>
      <text:p text:style-name="P5"><text:span text:style-name="T2">5.</text:span><text:span text:style-name="T4">   </text:span><text:span text:style-name="T2">Jeśli treści nie mogą być bezpośrednio powiązane z uczniami szkoły, sprawa może zostać zgłoszona na policję, jeśli treści naruszają obowiązujące prawo.</text:span></text:p>
      <text:p text:style-name="P5"><text:span text:style-name="T2">6.</text:span><text:span text:style-name="T4">  </text:span><text:span text:style-name="T2"> Zgłoś się do psychologa lub pedagoga szkolnego, pedagoga specjalnego, podziel się <text:line-break/>z nimi swoimi uczuciami w związku z treściami szkodliwymi lub niebezpiecznymi, aby otrzymać wsparcie.</text:span></text:p>
      <text:p text:style-name="P7"><text:span text:style-name="T2"> </text:span></text:p>
      <text:p text:style-name="P3"><text:span text:style-name="T3">Naruszenie prywatności dotyczące nieodpowiedniego bądź niezgodnego  z prawem wykorzystania w sieci danych osobowych lub wizerunku małoletniego</text:span></text:p>
      <text:p text:style-name="P4"><text:span text:style-name="T2"> </text:span></text:p>
      <text:p text:style-name="P5"><text:span text:style-name="T2">1.</text:span><text:span text:style-name="T4">   </text:span><text:span text:style-name="T2">Skontaktuj się z wychowawcą lub innym zaufanym pracownikiem szkoły, przedstawiając sytuację i okoliczności naruszenia Twoich praw przez innego ucznia szkoły.</text:span></text:p>
      <text:p text:style-name="P5"><text:span text:style-name="T2">2.</text:span><text:span text:style-name="T4">   </text:span><text:span text:style-name="T2">Poinformuj jednocześnie rodziców o zaistniałym zdarzeniu.</text:span></text:p>
      <text:p text:style-name="P5"><text:span text:style-name="T2">3.</text:span><text:span text:style-name="T4">   </text:span><text:span text:style-name="T2">Zabezpiecz dowody naruszenia, zgromadź materiały elektroniczne świadczące <text:line-break/>o nieodpowiednim działaniu.</text:span></text:p>
      <text:p text:style-name="P5"><text:span text:style-name="T2">4.</text:span><text:span text:style-name="T4">   </text:span><text:span text:style-name="T2">Przekaż zebrane dowody rodzicom i wychowawcy.</text:span></text:p>
      <text:p text:style-name="P5"><text:span text:style-name="T2">5.</text:span><text:span text:style-name="T4">   </text:span><text:span text:style-name="T2">Dokonaj zmian identyfikujących w sieci przy wsparciu rodziców.</text:span></text:p>
      <text:p text:style-name="P5"><text:span text:style-name="T2">6.</text:span><text:span text:style-name="T4">   </text:span><text:span text:style-name="T2">Zebrane dowody muszą jednoznacznie wskazywać na konkretnego sprawcę oraz świadczyć o jego świadomym dążeniu do wyrządzenia Ci szkody majątkowej lub osobistej. W przypadku naruszenia prywatności, wyłudzenia czy kradzieży tożsamości, które skutkują szkodą dla Ciebie, szkoła i rodzice powinni przekazać dowody policji. <text:line-break/>O powiadomieniu policji decyduje dyrektor szkoły w porozumieniu z rodzicami, <text:line-break/>a identyfikację sprawcy przeprowadza policja.</text:span></text:p>
      <text:p text:style-name="P5"><text:span text:style-name="T2">7.</text:span><text:span text:style-name="T4">   </text:span><text:span text:style-name="T2">W razie dużego obciążenia emocjonalnego z powodu naruszenia Twoich praw, zgłoś się do psychologa. Razem z Tobą i Twoimi rodzicami zaplanują rodzaj pomocy, który umożliwi Ci poradzenie sobie z trudnymi emocjami.</text:span></text:p>
      <text:p text:style-name="P7"><text:span text:style-name="T2"> </text:span></text:p>
      <text:p text:style-name="P3"><text:soft-page-break/><text:span text:style-name="T3">Nawiązywanie przez małoletniego niebezpiecznych kontaktów w internecie</text:span></text:p>
      <text:p text:style-name="P4"><text:span text:style-name="T2"> </text:span></text:p>
      <text:p text:style-name="P4"><text:span text:style-name="T5">W przypadku niebezpiecznych kontaktów internetowych może grozić zagrożenie życia <text:line-break/>i zdrowia oraz możliwość szantażu i przymusu do działań seksualnych.</text:span></text:p>
      <text:p text:style-name="P4"><text:span text:style-name="T5"> </text:span></text:p>
      <text:p text:style-name="P4"><text:span text:style-name="T2">Jeśli masz podejrzenie, że nawiązane kontakty w internecie mogą okazać się niebezpieczne:</text:span></text:p>
      <text:p text:style-name="P5"><text:span text:style-name="T2">1.</text:span><text:span text:style-name="T4">   </text:span><text:span text:style-name="T2">Opowiedz o tym rodzicom, wychowawcy lub innemu pracownikowi szkoły, któremu ufasz.</text:span></text:p>
      <text:p text:style-name="P5"><text:span text:style-name="T2">2.</text:span><text:span text:style-name="T4">   </text:span><text:span text:style-name="T2">Zbierz dowody w formie elektronicznej (zapisy rozmów, zrzuty ekranowe, zdjęcia, e-maile) i przekaż je wychowawcy i rodzicom. Szkoła wspólnie z rodzicami zgłosi sprawę policji, która przeprowadzi dalsze dochodzenie.</text:span></text:p>
      <text:p text:style-name="P5"><text:span text:style-name="T2">3.</text:span><text:span text:style-name="T4">   </text:span><text:span text:style-name="T2">W przypadku naruszenia prawa, zwłaszcza uwiedzenia dziecka do lat 15, szkoła ma obowiązek powiadomienia policji lub sądu rodzinnego.</text:span></text:p>
      <text:p text:style-name="P5"><text:span text:style-name="T2">4.</text:span><text:span text:style-name="T4">   </text:span><text:span text:style-name="T2">Nie próbuj kontaktować się samodzielnie ze sprawcą. Wychowawca, we współpracy <text:line-break/>z rodzicami, powiadomi dyrektora szkoły o zdarzeniu.</text:span></text:p>
      <text:p text:style-name="P5"><text:span text:style-name="T2">5.</text:span><text:span text:style-name="T4">   </text:span><text:span text:style-name="T2">Jeżeli potrzebujesz wsparcia po ujawnieniu zdarzenia, zgłoś się do pedagoga specjalnego, pedagoga szkolnego lub psychologa szkolnego. Szkoła zapewni Ci wsparcie dostosowane do Twoich potrzeb, we współpracy z Twoimi rodzicam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er</meta:initial-creator>
    <meta:editing-cycles>1</meta:editing-cycles>
    <meta:creation-date>2024-02-12T14:07:00</meta:creation-date>
    <dc:date>2024-02-12T20:00:15.25</dc:date>
    <meta:editing-duration>PT2S</meta:editing-duration>
    <meta:generator>OpenOffice/4.1.14$Win32 OpenOffice.org_project/4114m1$Build-9811</meta:generator>
    <meta:document-statistic meta:table-count="0" meta:image-count="0" meta:object-count="0" meta:page-count="5" meta:paragraph-count="98" meta:word-count="1675" meta:character-count="131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